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20%" style:writing-mode="lr-tb"/>
      <style:text-properties fo:font-size="12pt" fo:font-weight="normal" officeooo:rsid="00036a00" officeooo:paragraph-rsid="00036a00" style:font-size-asian="12pt" style:font-weight-asian="normal" style:font-size-complex="12pt" style:font-weight-complex="normal"/>
    </style:style>
    <style:style style:name="P2" style:family="paragraph" style:parent-style-name="Text_20_body">
      <style:paragraph-properties fo:margin-top="0cm" fo:margin-bottom="0cm" loext:contextual-spacing="false" fo:line-height="120%" style:writing-mode="lr-tb"/>
      <style:text-properties fo:font-size="12pt" fo:font-weight="normal" officeooo:rsid="00036a00" officeooo:paragraph-rsid="00055f69" style:font-size-asian="12pt" style:font-weight-asian="normal" style:font-size-complex="12pt" style:font-weight-complex="normal"/>
    </style:style>
    <style:style style:name="P3" style:family="paragraph" style:parent-style-name="Text_20_body">
      <style:paragraph-properties fo:margin-top="0cm" fo:margin-bottom="0cm" loext:contextual-spacing="false" fo:line-height="120%" style:writing-mode="lr-tb"/>
      <style:text-properties style:font-name="Arial" fo:font-size="12pt" fo:font-style="normal" fo:font-weight="normal" officeooo:rsid="00036a00" officeooo:paragraph-rsid="00036a00" style:font-size-asian="12pt" style:font-weight-asian="normal" style:font-size-complex="12pt" style:font-weight-complex="normal"/>
    </style:style>
    <style:style style:name="P4" style:family="paragraph" style:parent-style-name="Text_20_body">
      <style:paragraph-properties fo:margin-top="0cm" fo:margin-bottom="0cm" loext:contextual-spacing="false" fo:line-height="120%" style:writing-mode="lr-tb"/>
      <style:text-properties style:font-name="Arial" fo:font-size="12pt" fo:font-style="normal" fo:font-weight="normal" officeooo:rsid="00036a00" officeooo:paragraph-rsid="00036a00" fo:background-color="transparent" style:font-size-asian="12pt" style:font-weight-asian="normal" style:font-size-complex="12pt" style:font-weight-complex="normal"/>
    </style:style>
    <style:style style:name="T1" style:family="text">
      <style:text-properties style:font-name="Arial" fo:font-style="normal"/>
    </style:style>
    <style:style style:name="T2" style:family="text">
      <style:text-properties style:font-name="Arial" fo:font-style="normal" officeooo:rsid="00055f69"/>
    </style:style>
    <style:style style:name="T3" style:family="text">
      <style:text-properties style:font-name="Arial" fo:font-style="normal" officeooo:rsid="00065997"/>
    </style:style>
    <style:style style:name="T4" style:family="text">
      <style:text-properties style:font-name="Arial" fo:font-style="normal" officeooo:rsid="00073b32"/>
    </style:style>
    <style:style style:name="T5" style:family="text">
      <style:text-properties officeooo:rsid="00055f69"/>
    </style:style>
    <style:style style:name="T6" style:family="text">
      <style:text-properties fo:background-color="#ffff00" loext:char-shading-value="0"/>
    </style:style>
    <style:style style:name="T7" style:family="text">
      <style:text-properties officeooo:rsid="00055f69" fo:background-color="#ffff00" loext:char-shading-value="0"/>
    </style:style>
    <style:style style:name="T8" style:family="text">
      <style:text-properties officeooo:rsid="000a6fae" fo:background-color="#ffff00" loext:char-shading-value="0"/>
    </style:style>
    <style:style style:name="T9" style:family="text">
      <style:text-properties officeooo:rsid="00065997"/>
    </style:style>
    <style:style style:name="T10" style:family="text">
      <style:text-properties officeooo:rsid="00073b32"/>
    </style:style>
    <style:style style:name="T11" style:family="text">
      <style:text-properties fo:text-transform="uppercase" officeooo:rsid="00073b32"/>
    </style:style>
    <style:style style:name="T12" style:family="text">
      <style:text-properties officeooo:rsid="00091a48"/>
    </style:style>
    <style:style style:name="T13" style:family="text">
      <style:text-properties officeooo:rsid="000a6f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BIEN POUR VOTRE <text:span text:style-name="T11">â</text:span>ME ?” </text:p>
      <text:p text:style-name="P3"/>
      <text:p text:style-name="P3"/>
      <text:p text:style-name="P3">Sometimes I'm up</text:p>
      <text:p text:style-name="P3">And sometimes I'm down</text:p>
      <text:p text:style-name="P3">Yes, Lord, you know sometimes I'm almost to the ground</text:p>
      <text:p text:style-name="P3">Oh, yes, Lord, still</text:p>
      <text:p text:style-name="P3"/>
      <text:p text:style-name="P3">Nobody knows the trouble I've seen</text:p>
      <text:p text:style-name="P3">Nobody knows but… Satan</text:p>
      <text:p text:style-name="P3">(Louis Armstrong, Nobody knows the trouble I've seen… enfin presque)</text:p>
      <text:p text:style-name="P3"/>
      <text:p text:style-name="P3"/>
      <text:p text:style-name="P3">* * *</text:p>
      <text:p text:style-name="P3"/>
      <text:p text:style-name="P3"/>
      <text:p text:style-name="P3">On traverse tous des mauvaises passes, on a tous des moments durs durant lesquels on ne sait plus vers qui se tourner. Dans ces moments de doutes, certains entrent dans une église. D'autres sombrent dans l'alcool ou la drogue. Heureusement pour vous, un chic type vous a tendu la main au moment où même Dieu ne regardait plus de votre côté. Un homme de grande taille, avec un blouson en cuir et des lunettes noires, qui parlait d'une voix grave. Il vous a confié que lui aussi était passé par des moments <text:span text:style-name="T5">pas faciles</text:span>. Il compren<text:span text:style-name="T5">ait</text:span> ce que vous ressentez, et il ne vous laisserait pas tomber. Ainsi, Monsieur Louis - il disait s’appeler ainsi - vous promettait de vous aider corps et âme. Pour ce faire, il suffisait juste d’apposer votre signature sur un document. Celui-ci était écrit en allemand, ou dans une langue d’un pays de l’est, mais n’ayant rien à perdre, vous l’avez signé.</text:p>
      <text:p text:style-name="P3">Depuis, vous avez une vie de rêve. Le temps des souffrances et des orages est loin. Vous profitez du temps présent. Vous êtes heureux comme vous ne l’avez jamais été.</text:p>
      <text:p text:style-name="P3">Un jour, votre téléphone vibre : “ Bonjour, Monsieur Louis à l’appareil. Vous vous souvenez de moi ? Très bien. J’ai un petit service à vous demander…”</text:p>
      <text:p text:style-name="P3"/>
      <text:p text:style-name="P3"/>
      <text:p text:style-name="P3">CR<text:span text:style-name="T5">É</text:span>ATION DE PERSO</text:p>
      <text:p text:style-name="P3"/>
      <text:p text:style-name="P3">Vous étiez donc dans une certaine détresse morale, prêt à l’irréparable, quand un mystérieux Monsieur Louis vous a sauvé la vie. Vous avez vite compris (mais trop tard ?) que ce Louis est plus connu sous le nom de Satan. Vous avez passé un pacte avec le diable en personne. Qu’avez-vous à y gagner, à y perdre ? C’est ce que nous allons découvrir ici.</text:p>
      <text:p text:style-name="P3"/>
      <text:p text:style-name="P3">Pour commencer, quelles ont été vos années noires et qu'est-ce qui vous a conduit à faire ce marché franchement louche ? </text:p>
      <text:p text:style-name="P3"/>
      <text:p text:style-name="P2"><text:span text:style-name="T1">Pour prouver son honnêteté, Monsieur Louis vous a fait un don, sous la forme d’un objet </text:span><text:soft-page-break/><text:span text:style-name="T1">ou d’une capacité en relation avec la cause de vos malheurs (argent, chance, beauté, sexe, connaissance…). Par exemple, vous étiez ruiné </text:span><text:span text:style-name="T2">et</text:span><text:span text:style-name="T1"> crouliez sous les dettes, Monsieur L. vous a offert une carte de crédit illimité ; vous aviez des soucis avec votre physique, Monsieur L. vous a transformé en mannequin... Que vous donne-t-il ?</text:span></text:p>
      <text:p text:style-name="P3">Exemples : une carte de crédit illimité - une chance exceptionnelle - un charisme incroyable - une bague de téléportation… </text:p>
      <text:p text:style-name="P3"/>
      <text:p text:style-name="P3">Chaque personnage est décrit par trois attributs : Esprit - Corps - Courage</text:p>
      <text:p text:style-name="P3">L’Esprit définit les capacités mentales tandis que le Corps intègre toutes les compétences physiques. Le Courage est l’attribut utilisé dès que le perso doit se surpasser. Distribuez 6 points entre ces attributs (minimum : 1), sachant qu’une valeur élevée est avantageuse, tandis qu’une valeur basse est une faiblesse. </text:p>
      <text:p text:style-name="P3"/>
      <text:p text:style-name="P3">Chaque personnage possède aussi un métier, deux occupations (loisir, hobby) et une faiblesse. Définissez-les.</text:p>
      <text:p text:style-name="P3"/>
      <text:p text:style-name="P3">Pour finir, chaque perso possède un Taux d’Endettement qui commence avec une valeur de 10. Il mesure le degré de fidélité à l’égard de Monsieur Louis. Ce Taux allant de 0 à 20, 10 est la moyenne. </text:p>
      <text:p text:style-name="P3"/>
      <text:p text:style-name="P3"/>
      <text:p text:style-name="P3">Exemple : John avait tout misé sur son école de commerce pour réussir dans la vie. Mais vers 28 ans, après 3 ans de chômage et plus de 70 000 dollars de dettes, il tenta de mettre fin à ses jours en voulant se jeter du plus haut pont de la ville. C'est à ce moment que Monsieur L. lui montra la voie du jeu et lui garantit que cela lui réussirait. Depuis, John bénéficie d'une chance insolente dans tous les jeux de hasard, il roule et sur l'or, et dans une Ferrari… et il n'est pas prêt à faire une croix sur cette vie de luxe et de filles faciles.</text:p>
      <text:p text:style-name="P3"/>
      <text:p text:style-name="P3">Esprit : 3 - Corps : 1 - Courage 2<text:tab/></text:p>
      <text:p text:style-name="P3">Endettement : 10/20</text:p>
      <text:p text:style-name="P3"/>
      <text:p text:style-name="P3">Don : Chance insolente</text:p>
      <text:p text:style-name="P3">Métier : Joueur pro</text:p>
      <text:p text:style-name="P3">Occupations : Conduite automobile, Fréquenter le gotha </text:p>
      <text:p text:style-name="P3"/>
      <text:p text:style-name="P3">Faiblesse : Goût de luxe</text:p>
      <text:p text:style-name="P3"/>
      <text:p text:style-name="P3"/>
      <text:p text:style-name="P3"/>
      <text:p text:style-name="P3">SYST<text:span text:style-name="T13">ÈM</text:span>E DE JEU</text:p>
      <text:p text:style-name="P3"/>
      <text:p text:style-name="P3">Le jeu suppose une répartition classique avec des joueurs incarnant chacun un personnage, et un MJ qui gère les règles et anime le scénario. Pour jouer, il vous faudra quelques d6 et un d20. </text:p>
      <text:p text:style-name="P3"><text:soft-page-break/></text:p>
      <text:p text:style-name="P3">Pour déterminer le succès d'une action difficile ou délicate : </text:p>
      <text:p text:style-name="P3">1. <text:span text:style-name="T5">O</text:span>n choisit un attribut : toute action nécessitant du courage (résister à un succube ou affronter un démon plus fort que soi, à mains nues) se joue avec le “Courage”. Toute autre action est soit physique, soit mentale, et nécessite un jet de Corps ou d’Esprit. </text:p>
      <text:p text:style-name="P3">2. On lance autant de d6 que la valeur de l’attribut + 0 à 2 dés de bonus (<text:span text:style-name="T13">le MJ décide)</text:span>. </text:p>
      <text:p text:style-name="P3">3. Chaque dé inférieur ou égal à un Seuil compte pour un succès : le seuil est de 5 si l’action implique le don, 4 si cela concerne le métier, 3 pour l’occupation et 2 pour tout le reste. Dans le doute, on prend le seuil le plus favorable.</text:p>
      <text:p text:style-name="P3">4. Si la faiblesse est impliquée, le seuil diminue de 1. On passe de 5 à 4, de 4 à 3… </text:p>
      <text:p text:style-name="P3">5. Le nombre de succès indique la qualité de la réussite.</text:p>
      <text:p text:style-name="P3"/>
      <text:p text:style-name="P3">Qualité de la réussite : </text:p>
      <text:p text:style-name="P3"/>
      <text:p text:style-name="P3">0 : <text:span text:style-name="T5">G</text:span>ros échec ! Les résultats sont parfaitement contraires aux attentes, le perso devrait s'en mordre les doigts s'il a visé trop gros.</text:p>
      <text:p text:style-name="P3">1 : <text:span text:style-name="T5">S</text:span>uccès mitigé. <text:span text:style-name="T13">On est </text:span>dans la <text:span text:style-name="T5">bonne</text:span> direction, mais tous les espoirs ne sont pas au rendez vous</text:p>
      <text:p text:style-name="P3">2 : <text:span text:style-name="T5">S</text:span>uccès classique - remplit les attentes comme il se doit.</text:p>
      <text:p text:style-name="P3">3+ : <text:span text:style-name="T5">S</text:span>uccès exceptionnel : le joueur peut décrire lui-même son action s'il le souhaite, en embellissant dans les limites du raisonnable.</text:p>
      <text:p text:style-name="P3"/>
      <text:p text:style-name="P3">Exemple : John tente de corrompre le Ministre de la Défense de la dictature bananière Jépludsou afin de faire partie de sa délégation. Pour cela, il lui offre un gros paquet de thunes (il est allé cambrioler une riche maison bourgeoise juste avant).</text:p>
      <text:p text:style-name="P3">Le MJ lui demande de faire un test d’Esprit, il lui offre un dé de bonus pour l'argent, et estime qu'il peut utiliser son occupation “Fréquenter le gotha”.</text:p>
      <text:p text:style-name="P3">Le joueur lance donc 4 dés (3 pour l'intellect + 1 pour l'argent) contre un seuil de 3.</text:p>
      <text:p text:style-name="P3">Il obtient 2-6-1-5, soit deux succès. Le Ministre accepte avec plaisir le soutien financier de John. Celui-ci a maintenant un pied dans la délégation du Jépludsou.</text:p>
      <text:p text:style-name="P3"/>
      <text:p text:style-name="P3"/>
      <text:p text:style-name="P3">Santé (SAN) : Tous les personnes possèdent des points de santé. Du fait de leur nature diabolique, les personnages commencent avec 10 points, tandis que les pnj ordinaires en ont de 1 à 5. À 0 SAN, un perso est dans le coma ou mort. De base, on récupère en moyenne 1 SAN par semaine.</text:p>
      <text:p text:style-name="P3"/>
      <text:p text:style-name="P3"/>
      <text:p text:style-name="P3">Combat : quand deux personnages s’affrontent directement (corps à corps…), chacun fait un test. Celui qui obtient le plus de succès retire 1 San par succès à son adversaire. En cas d’égalité, c’est celui qui avait le plus haut seuil qui l’emporte. En cas de nouvelle égalité, les deux protagonistes se blessent simultanément. </text:p>
      <text:p text:style-name="P3"/>
      <text:p text:style-name="P3">Exemple : John se fait alpaguer par un clochard armé d’un couteau dans une ruelle. John <text:soft-page-break/>décide de le combattre à mains nues. Tous deux font leur test. John utilise son courage pour affronter l’ennemi et n’a pas de compétence particulière. Opportuniste, il attrape un couvercle de poubelle pour se protéger des coups. Le MJ lui octroie un bonus de 1 dé pour cette initiative.</text:p>
      <text:p text:style-name="P3">John a donc 3 dés, et son seuil est de 2. Résultat : 4, 4, 3. Oups ! Aucune réussite.</text:p>
      <text:p text:style-name="P3">Son assaillant (un pnj faible - voir plus loin) jette 1 dé, mais a un seuil de 2. Résultat : 2. Tout pile ! Le clochard fait donc une vilaine lardasse dans le beau costard de John. John perd 1 point de santé. </text:p>
      <text:p text:style-name="P3">Nouveau round : John <text:span text:style-name="T5">n'a pas envie de perdre de temps avec ce combat</text:span>. Il décide d’utiliser sa chance pour sortir de ce mauvais pas. Il a toujours 2 dés (grâce à son courage), mais son seuil est maintenant de 5.</text:p>
      <text:p text:style-name="P3">Il jette les dés et obtient 1 et 3. Le clochard rate cette fois son test. Il perd 2 points de Santé. Comme il n’en possédait qu’un, autant dire qu’il est cuit ! Le clochard donne un violent coup à John qui bascule en arrière. C’est à ce moment-là qu’une voiture surgit et envoie valdinguer le clochard ! Si le clochard n’avait pas poussé John, celui-ci aurait sûrement aussi été percuté par la voiture. La voiture freine brusquement. Au loin, on entend des sirènes de flic. La portière s’ouvre côté passager et une voix féminine interpelle John : “Vite John, les flics arrivent !”. </text:p>
      <text:p text:style-name="P3"/>
      <text:p text:style-name="P3"/>
      <text:p text:style-name="P3">Coup de fil à un ami : Si un personnage souhaite que quelque chose d’extraordinaire arrive, il peut utiliser son lien privilégié avec Monsieur Louis. Pour cela, il jette 1d20.</text:p>
      <text:p text:style-name="P3">S’il fait autant ou moins que son taux d’Endettement, il réussit, mais son Taux d’Endettement augmente de 1. Si le test est raté, le joueur peut toujours tenter de faire un test plus classique.</text:p>
      <text:p text:style-name="P3"/>
      <text:p text:style-name="P4">Exemple : Plus tard, John est poursuivi par <text:span text:style-name="T10">l</text:span>es sbires de Mademoiselle Rose, un sombre archidémon. Celle-ci <text:span text:style-name="T10">voulait </text:span>qu’un de ses sbires prenne la place du Ministre de la Défense, mais <text:span text:style-name="T10">l'arrivée de John a contrarié ses plans</text:span>. Maintenant, ils sont une dizaine à lui courir après, sur les toits des habitations de la ville. John, qui n’est pas très sportif, décide de faire un très long saut pour atteindre un toit situé à une dizaine de mètres du sien. Il décide de faire appel à un ami. Il jette donc 1d20 et fait un 7. C’est réussi ! John fait un saut formidable de plus de 10 mètres au-dessus d’une rue. Ses survivants tentent aussi le coup, mais bien mal leur en prend, <text:span text:style-name="T10">car </text:span>tous tombent lamentablement dans le vide. John est sauvé, mais devra un service de plus à son patron (son Taux d’Endettement augmente de 1). </text:p>
      <text:p text:style-name="P3"/>
      <text:p text:style-name="P3"/>
      <text:p text:style-name="P3">Le Taux d’Endettement : c’est un indicateur de la fidélité du personnage envers Monsieur L. Ce taux apparaît dès qu’on signe un pacte avec le malin. La valeur de ce taux évolue entre 0 et 20.</text:p>
      <text:p text:style-name="P3">À 20, le pj, complètement soumis, obéit corps et âme à son maître : le perso devient un pnj.</text:p>
      <text:p text:style-name="P3">À 0, au contraire, le perso a su prouver à maintes reprises qu’il pouvait se passer de <text:soft-page-break/>Monsieur Louis. Désormais, il est même son égal et peut prétendre à entrer dans la cour des grands en devenant l’un des seigneurs du chaos. Mais pour combien de temps ?</text:p>
      <text:p text:style-name="P3"/>
      <text:p text:style-name="P3">La réussite ou l’échec d’une mission sont des facteurs qui font évoluer ce taux, mais ce ne sont pas les seuls : </text:p>
      <text:p text:style-name="P3">Taux +1 quand on réussit un “coup de fil à un ami”</text:p>
      <text:p text:style-name="P3">Taux +1 si on rate la mission confiée par Monsieur L. </text:p>
      <text:p text:style-name="P3">Taux -1 si la mission est réussie</text:p>
      <text:p text:style-name="P3">Taux -1 en négociant directement avec Monsieur L. (bonne chance !). </text:p>
      <text:p text:style-name="P3"/>
      <text:p text:style-name="P3"/>
      <text:p text:style-name="P3"/>
      <text:p text:style-name="P3"/>
      <text:p text:style-name="P3">AVENTURES</text:p>
      <text:p text:style-name="P3"/>
      <text:p text:style-name="P3">Archétypes de base : </text:p>
      <text:p text:style-name="P3">PNJ Faible<text:tab/><text:tab/>Attribut : 1<text:tab/>Seuil : 2<text:tab/>San : 1</text:p>
      <text:p text:style-name="P3">PNJ Moyen<text:tab/><text:tab/>Attribut : 2<text:tab/>Seuil : 3<text:tab/>San : 3</text:p>
      <text:p text:style-name="P3">PNJ Fort<text:tab/><text:tab/>Attribut : 3<text:tab/>Seuil : 4<text:tab/>San : 5</text:p>
      <text:p text:style-name="P3">Démon inférieur<text:tab/>Attribut : 3<text:tab/>Seuil : 3<text:tab/>San : 7</text:p>
      <text:p text:style-name="P3"/>
      <text:p text:style-name="P3"/>
      <text:p text:style-name="P3">Les missions, confiées aux pj par Monsieur Louis, consistent souvent à semer la zizanie quelque part, à corrompre des âmes, ou à lutter contre d’autres seigneurs du chaos. Ces missions sont plutôt amorales, voire carrément répugnantes, genre malmener des grands-mères pour prouver l’insécurité régnant dans les villes, et faire monter ainsi la popularité d'un politicien…</text:p>
      <text:p text:style-name="P3">Les pjs n’ont pas d’autre choix que d’accepter la mission. Sinon, si besoin est, Monsieur L. leur rappelle que : 1 ) Lui a rempli sa part du marché, et qu'il serait aimable à eux de remplir la leur, et 2 ) ils n'ont pas le choix, parce qu'on ne dit pas non au plus magnifique des anges.</text:p>
      <text:p text:style-name="P3">Dans le même temps, les personnages sont aussi invités à être discrets : il ne serait pas bon ni pour Monsieur L, ni pour ses serviteurs que l’on sache que des forces occultes se battent sur Terre.</text:p>
      <text:p text:style-name="P3">Monsieur L. a tout pouvoir sur quelqu’un qui a signé un pacte avec lui <text:span text:style-name="T10">– même s'</text:span>il oublie souvent de le préciser <text:span text:style-name="T10">à</text:span> la signature du contrat. Son pouvoir est plus limité en ce qui concerne les autres personnes. Mais Monsieur L. n’est pas mauvais (c’est lui qui le dit) et il a besoin de petites mains pour faire les sales besognes. <text:span text:style-name="T10">Et comme,</text:span> contrairement à ce que l’on croit <text:span text:style-name="T10">souvent</text:span>, il ne peut pas être partout en même temps, il fait parfois preuve de clémence envers <text:span text:style-name="T10">s</text:span>es serviteurs un peu trop zélés… </text:p>
      <text:p text:style-name="P3"/>
      <text:p text:style-name="P1"><text:span text:style-name="T1">Gain d’un scénario : outre le fait de faire évoluer le Taux d’Endettement, les bénéfices que peuvent tirer les personnages </text:span><text:span text:style-name="T3">d'un scénario </text:span><text:span text:style-name="T1">sont essentiellement circonstanciels </text:span><text:span text:style-name="T4">– par exemple</text:span><text:span text:style-name="T1"> un nouveau contact influent, une nouvelle compétence, une nouvelle </text:span><text:soft-page-break/><text:span text:style-name="T1">acquisition… </text:span></text:p>
      <text:p text:style-name="P3"/>
      <text:p text:style-name="P3"/>
      <text:p text:style-name="P3">Trois idées de missions</text:p>
      <text:p text:style-name="P3"/>
      <text:p text:style-name="P3">1) Un train d’enfer</text:p>
      <text:p text:style-name="P3">Richard Leclerc, le très pieux président de la “Fondation pour l'Éducation de Tous” doit se rendre à un congrès lointain, en train (il a une peur bleue des avions). La mission est de le prendre en photo en flagrant délit d’adultère, afin de pouvoir le corrompre par la suite (Monsieur L. veut lui forcer la main pour lui faire signer un pacte). </text:p>
      <text:p text:style-name="P3">La complication : 1) Richard Leclerc est entouré de gorilles fanatiques, prêts à tout pour le protéger et 2) un autre groupe (<text:span text:style-name="T10">Les S</text:span>erviteurs de la Marquise de Sode, un autre archange déchu) a la même mission que les pjs. </text:p>
      <text:p text:style-name="P3"/>
      <text:p text:style-name="P3">Gorilles : 3 ou 4 pnj moyen</text:p>
      <text:p text:style-name="P3">Serviteurs : 2 ou 3 pnj fort avec don, <text:span text:style-name="T12">par exemple</text:span> Force incroyable, Illusionniste, Super discret.</text:p>
      <text:p text:style-name="P3"/>
      <text:p text:style-name="P3"/>
      <text:p text:style-name="P3">2) Le marché des âmes</text:p>
      <text:p text:style-name="P3">Le Marché des âmes, un rendez-vous secret entre faucheurs d’âmes de tou<text:span text:style-name="T12">t</text:span> poil, va avoir lieu : sa localisation change tous les mois. Cette fois-ci, il va se dérouler dans un vieux parking souterrain abandonné. Monsieur Louis, qui préside ce Marché, doit s’y rendre afin de négocier les âmes qu’il a récolté<text:span text:style-name="T12">es</text:span> durant le mois. Mais il se sent menacé et il demande au<text:span text:style-name="T12">x</text:span> persos de l’accompagner afin de le protéger.</text:p>
      <text:p text:style-name="P3">La complication : Léopold de Gratteville, un puissant archidémon, souhaite devenir le patron du Marché. Il a perverti une secte sataniste afin de perpétrer des assassinats dans l’enceinte. Le but est de créer une diversion afin qu’un démon aux ordres de Léopold puisse atteindre Monsieur L.</text:p>
      <text:p text:style-name="P3"/>
      <text:p text:style-name="P3"/>
      <text:p text:style-name="P3">3) Rêve de paix</text:p>
      <text:p text:style-name="P3">Deux dirigeants d'états en guerre doivent se retrouver ce soir, dans le grand hall de l’Université, pour signer un traité de paix. La mission des pjs est simple : ils doivent faire tout ce qu'ils peuvent pour que cela ne soit pas le cas.</text:p>
      <text:p text:style-name="P3">La complication : Monsieur L. <text:span text:style-name="T9">souhaite tester </text:span>l<text:span text:style-name="T9">'efficacité et l</text:span>a fidélité de <text:span text:style-name="T12">s</text:span>es serviteurs. <text:span text:style-name="T12">I</text:span>l a embauché un autre groupe de serviteurs dont le but est de contrecarrer la mission des pj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1:47:57.658000000</meta:creation-date>
    <dc:date>2016-11-01T14:36:26.102000000</dc:date>
    <meta:editing-duration>PT33M48S</meta:editing-duration>
    <meta:editing-cycles>5</meta:editing-cycles>
    <meta:generator>LibreOffice/4.4.6.3$Windows_x86 LibreOffice_project/e8938fd3328e95dcf59dd64e7facd2c7d67c704d</meta:generator>
    <meta:document-statistic meta:table-count="0" meta:image-count="0" meta:object-count="0" meta:page-count="6" meta:paragraph-count="86" meta:word-count="2516" meta:character-count="13866" meta:non-whitespace-character-count="11406"/>
  </office:meta>
</office:document-meta>
</file>