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gi-1.2b" svg:font-family="Gargi-1.2b" style:font-pitch="variable"/>
    <style:font-face style:name="Segoe Print" svg:font-family="'Segoe Print'" style:font-pitch="variable"/>
    <style:font-face style:name="Swift" svg:font-family="Swift" style:font-pitch="variable"/>
    <style:font-face style:name="Calisto MT" svg:font-family="'Calisto 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4.062cm"/>
    </style:style>
    <style:style style:name="Tableau1.D" style:family="table-column">
      <style:table-column-properties style:column-width="4.08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Segoe Print"/>
    </style:style>
    <style:style style:name="P2" style:family="paragraph" style:parent-style-name="Standard">
      <style:text-properties style:font-name="Segoe Print" officeooo:rsid="000afe79" officeooo:paragraph-rsid="000afe79" fo:background-color="#ffff00"/>
    </style:style>
    <style:style style:name="P3" style:family="paragraph" style:parent-style-name="Standard">
      <style:text-properties style:font-name="Segoe Print" fo:font-style="italic" officeooo:rsid="00213a59" officeooo:paragraph-rsid="00213a59" fo:background-color="transparent" style:font-style-asian="italic" style:font-style-complex="italic"/>
    </style:style>
    <style:style style:name="P4" style:family="paragraph" style:parent-style-name="Standard">
      <style:text-properties style:font-name="Segoe Print" officeooo:rsid="0017f997" officeooo:paragraph-rsid="0023d73d" fo:background-color="transparent"/>
    </style:style>
    <style:style style:name="P5" style:family="paragraph" style:parent-style-name="Standard">
      <style:text-properties style:font-name="Segoe Print" officeooo:rsid="0019c5d6" officeooo:paragraph-rsid="0023d73d" fo:background-color="transparent"/>
    </style:style>
    <style:style style:name="P6" style:family="paragraph" style:parent-style-name="Standard">
      <style:text-properties style:font-name="Segoe Print" officeooo:rsid="0018199d" officeooo:paragraph-rsid="0023d73d" fo:background-color="transparent"/>
    </style:style>
    <style:style style:name="P7" style:family="paragraph" style:parent-style-name="Standard">
      <style:text-properties style:font-name="Segoe Print" officeooo:rsid="001b5b8a" officeooo:paragraph-rsid="001b5b8a" fo:background-color="transparent"/>
    </style:style>
    <style:style style:name="P8" style:family="paragraph" style:parent-style-name="Standard">
      <style:text-properties style:font-name="Segoe Print" officeooo:rsid="001b5b8a" officeooo:paragraph-rsid="0023d73d" fo:background-color="transparent"/>
    </style:style>
    <style:style style:name="P9" style:family="paragraph" style:parent-style-name="Standard">
      <style:text-properties style:font-name="Segoe Print" officeooo:rsid="001b5b8a" officeooo:paragraph-rsid="00245e94" fo:background-color="transparent"/>
    </style:style>
    <style:style style:name="P10" style:family="paragraph" style:parent-style-name="Standard">
      <style:text-properties style:font-name="Segoe Print" officeooo:rsid="001f7fb4" officeooo:paragraph-rsid="001f7fb4" fo:background-color="transparent"/>
    </style:style>
    <style:style style:name="P11" style:family="paragraph" style:parent-style-name="Standard">
      <style:text-properties style:font-name="Segoe Print" officeooo:rsid="001f7fb4" officeooo:paragraph-rsid="00245e94" fo:background-color="transparent"/>
    </style:style>
    <style:style style:name="P12" style:family="paragraph" style:parent-style-name="Standard">
      <style:text-properties style:font-name="Segoe Print" officeooo:rsid="00213a59" officeooo:paragraph-rsid="00213a59" fo:background-color="transparent"/>
    </style:style>
    <style:style style:name="P13" style:family="paragraph" style:parent-style-name="Standard" style:list-style-name="L1">
      <style:text-properties style:font-name="Segoe Print" officeooo:paragraph-rsid="0023d73d"/>
    </style:style>
    <style:style style:name="P14" style:family="paragraph" style:parent-style-name="Standard" style:list-style-name="L3">
      <style:text-properties style:font-name="Segoe Print" officeooo:rsid="001a907c" officeooo:paragraph-rsid="0023d73d"/>
    </style:style>
    <style:style style:name="P15" style:family="paragraph" style:parent-style-name="Standard">
      <style:text-properties style:font-name="Segoe Print" fo:font-weight="bold" style:font-weight-asian="bold"/>
    </style:style>
    <style:style style:name="P16" style:family="paragraph" style:parent-style-name="Standard">
      <style:text-properties style:font-name="Segoe Print" fo:font-size="14pt" style:text-underline-style="solid" style:text-underline-width="auto" style:text-underline-color="font-color" fo:font-weight="bold" officeooo:rsid="0017f997" officeooo:paragraph-rsid="0023d73d" fo:background-color="transparent" style:font-size-asian="14pt" style:font-weight-asian="bold" style:font-size-complex="14pt" style:font-weight-complex="bold"/>
    </style:style>
    <style:style style:name="P17" style:family="paragraph" style:parent-style-name="Standard" style:list-style-name="L3">
      <style:text-properties style:font-name="Segoe Print" officeooo:paragraph-rsid="0023d73d"/>
    </style:style>
    <style:style style:name="P18" style:family="paragraph" style:parent-style-name="Standard">
      <style:paragraph-properties fo:text-align="center" style:justify-single-word="false"/>
      <style:text-properties style:font-name="Segoe Print" style:text-underline-style="solid" style:text-underline-width="auto" style:text-underline-color="font-color" officeooo:rsid="001b5b8a" officeooo:paragraph-rsid="0023d73d" fo:background-color="transparent"/>
    </style:style>
    <style:style style:name="P19" style:family="paragraph" style:parent-style-name="Standard">
      <style:text-properties style:font-name="Segoe Print" style:text-underline-style="solid" style:text-underline-width="auto" style:text-underline-color="font-color" officeooo:rsid="001b5b8a" officeooo:paragraph-rsid="0023d73d" fo:background-color="transparent"/>
    </style:style>
    <style:style style:name="P20" style:family="paragraph" style:parent-style-name="Standard">
      <style:text-properties style:font-name="Segoe Print" style:text-underline-style="solid" style:text-underline-width="auto" style:text-underline-color="font-color" officeooo:rsid="001f7fb4" officeooo:paragraph-rsid="001f7fb4" fo:background-color="transparent"/>
    </style:style>
    <style:style style:name="P21" style:family="paragraph" style:parent-style-name="Standard">
      <style:text-properties style:font-name="Segoe Print" style:text-underline-style="solid" style:text-underline-width="auto" style:text-underline-color="font-color" officeooo:rsid="001f7fb4" officeooo:paragraph-rsid="00245e94" fo:background-color="transparent"/>
    </style:style>
    <style:style style:name="P22" style:family="paragraph" style:parent-style-name="Standard">
      <style:text-properties style:font-name="Segoe Print" style:text-underline-style="solid" style:text-underline-width="auto" style:text-underline-color="font-color" fo:font-weight="bold" officeooo:rsid="001f7fb4" officeooo:paragraph-rsid="001f7fb4" fo:background-color="transparent" style:font-weight-asian="bold" style:font-weight-complex="bold"/>
    </style:style>
    <style:style style:name="P23" style:family="paragraph" style:parent-style-name="Standard">
      <style:text-properties style:font-name="Segoe Print" fo:font-size="15pt" style:text-underline-style="solid" style:text-underline-width="auto" style:text-underline-color="font-color" officeooo:rsid="0023d73d" officeooo:paragraph-rsid="0023d73d" fo:background-color="transparent" style:font-size-asian="15pt" style:font-size-complex="15pt"/>
    </style:style>
    <style:style style:name="P24" style:family="paragraph" style:parent-style-name="Standard">
      <style:text-properties style:font-name="Segoe Print" fo:font-size="11pt" officeooo:rsid="0023d73d" officeooo:paragraph-rsid="0023d73d" fo:background-color="transparent" style:font-size-asian="9.60000038146973pt" style:font-size-complex="11pt"/>
    </style:style>
    <style:style style:name="P25" style:family="paragraph" style:parent-style-name="Standard">
      <style:text-properties style:font-name="Segoe Print" fo:font-style="normal" style:text-underline-style="solid" style:text-underline-width="auto" style:text-underline-color="font-color" officeooo:rsid="0023d73d" officeooo:paragraph-rsid="0023d73d" fo:background-color="transparent" style:font-style-asian="normal" style:font-style-complex="normal"/>
    </style:style>
    <style:style style:name="P26" style:family="paragraph" style:parent-style-name="Standard">
      <style:text-properties style:font-name="Segoe Print" fo:font-style="normal" style:text-underline-style="solid" style:text-underline-width="auto" style:text-underline-color="font-color" officeooo:rsid="00245e94" officeooo:paragraph-rsid="00245e94" fo:background-color="transparent" style:font-style-asian="normal" style:font-style-complex="normal"/>
    </style:style>
    <style:style style:name="P27" style:family="paragraph" style:parent-style-name="Standard">
      <style:text-properties style:font-name="Segoe Print" fo:font-style="normal" style:text-underline-style="none" officeooo:rsid="00245e94" officeooo:paragraph-rsid="00245e94" fo:background-color="transparent" style:font-style-asian="normal" style:font-style-complex="normal"/>
    </style:style>
    <style:style style:name="P28" style:family="paragraph" style:parent-style-name="Standard">
      <style:text-properties style:font-name="Segoe Print" officeooo:paragraph-rsid="0023d73d"/>
    </style:style>
    <style:style style:name="P29" style:family="paragraph" style:parent-style-name="Standard">
      <style:paragraph-properties fo:text-align="center" style:justify-single-word="false"/>
      <style:text-properties style:font-name="Segoe Print" fo:font-size="13pt" style:text-underline-style="solid" style:text-underline-width="auto" style:text-underline-color="font-color" officeooo:rsid="001f7fb4" officeooo:paragraph-rsid="001f7fb4" fo:background-color="transparent" style:font-size-asian="13pt" style:font-size-complex="13pt"/>
    </style:style>
    <style:style style:name="P30" style:family="paragraph" style:parent-style-name="Standard">
      <style:text-properties style:font-name="Segoe Print" officeooo:paragraph-rsid="00213a59"/>
    </style:style>
    <style:style style:name="P31" style:family="paragraph" style:parent-style-name="Standard">
      <style:text-properties style:font-name="Segoe Print" officeooo:rsid="0028ccec" officeooo:paragraph-rsid="0028ccec"/>
    </style:style>
    <style:style style:name="P32" style:family="paragraph" style:parent-style-name="Standard">
      <style:text-properties style:font-name="Calisto MT" officeooo:rsid="001c7934" officeooo:paragraph-rsid="0023d73d" fo:background-color="transparent"/>
    </style:style>
    <style:style style:name="P33" style:family="paragraph" style:parent-style-name="Standard">
      <style:text-properties style:font-name="Calisto MT" officeooo:rsid="0017f997" officeooo:paragraph-rsid="0023d73d" fo:background-color="transparent"/>
    </style:style>
    <style:style style:name="P34" style:family="paragraph" style:parent-style-name="Standard">
      <style:text-properties style:font-name="Calisto MT" officeooo:rsid="0018199d" officeooo:paragraph-rsid="0023d73d" fo:background-color="transparent"/>
    </style:style>
    <style:style style:name="P35" style:family="paragraph" style:parent-style-name="Standard">
      <style:text-properties style:font-name="Calisto MT" fo:font-style="italic" officeooo:rsid="001c7934" officeooo:paragraph-rsid="0023d73d" fo:background-color="transparent" style:font-style-asian="italic" style:font-style-complex="italic"/>
    </style:style>
    <style:style style:name="P36" style:family="paragraph" style:parent-style-name="Standard">
      <style:text-properties style:font-name="Calisto MT" fo:font-style="italic" officeooo:rsid="001e35e2" officeooo:paragraph-rsid="0023d73d" fo:background-color="transparent" style:font-style-asian="italic" style:font-style-complex="italic"/>
    </style:style>
    <style:style style:name="P37" style:family="paragraph" style:parent-style-name="Standard">
      <style:text-properties style:font-name="Calisto MT" fo:font-style="italic" officeooo:rsid="001ed56e" officeooo:paragraph-rsid="0023d73d" fo:background-color="transparent" style:font-style-asian="italic" style:font-style-complex="italic"/>
    </style:style>
    <style:style style:name="P38" style:family="paragraph" style:parent-style-name="Standard">
      <style:text-properties style:font-name="Swift" fo:font-style="italic" officeooo:rsid="00221daf" officeooo:paragraph-rsid="00221daf" fo:background-color="transparent" style:font-style-asian="italic" style:font-style-complex="italic"/>
    </style:style>
    <style:style style:name="P39" style:family="paragraph" style:parent-style-name="Standard">
      <style:paragraph-properties fo:margin-top="0cm" fo:margin-bottom="0cm" loext:contextual-spacing="false" fo:line-height="100%"/>
      <style:text-properties style:font-name="Segoe Print" fo:font-weight="bold" style:font-weight-asian="bold"/>
    </style:style>
    <style:style style:name="P40" style:family="paragraph" style:parent-style-name="Standard">
      <style:paragraph-properties fo:margin-top="0cm" fo:margin-bottom="0cm" loext:contextual-spacing="false" fo:line-height="100%" style:snap-to-layout-grid="false"/>
      <style:text-properties style:font-name="Segoe Print" fo:font-weight="bold" style:font-weight-asian="bold"/>
    </style:style>
    <style:style style:name="P41" style:family="paragraph" style:parent-style-name="Standard">
      <style:paragraph-properties fo:margin-top="0cm" fo:margin-bottom="0cm" loext:contextual-spacing="false" fo:line-height="100%"/>
      <style:text-properties style:font-name="Segoe Print"/>
    </style:style>
    <style:style style:name="P42" style:family="paragraph" style:parent-style-name="Standard">
      <style:paragraph-properties fo:margin-top="0cm" fo:margin-bottom="0cm" loext:contextual-spacing="false" fo:line-height="100%" style:snap-to-layout-grid="false"/>
      <style:text-properties style:font-name="Segoe Print"/>
    </style:style>
    <style:style style:name="P43" style:family="paragraph" style:parent-style-name="Text_20_body">
      <style:text-properties style:font-name="Calisto MT" officeooo:paragraph-rsid="0023d73d"/>
    </style:style>
    <style:style style:name="P44" style:family="paragraph" style:parent-style-name="Paragraphe_20_de_20_liste" style:list-style-name="WW8Num3">
      <style:text-properties style:font-name="Segoe Print"/>
    </style:style>
    <style:style style:name="P45" style:family="paragraph" style:parent-style-name="Paragraphe_20_de_20_liste" style:list-style-name="WW8Num3">
      <style:text-properties style:font-name="Segoe Print" officeooo:rsid="00261c2b" officeooo:paragraph-rsid="00261c2b"/>
    </style:style>
    <style:style style:name="P46" style:family="paragraph" style:parent-style-name="Paragraphe_20_de_20_liste" style:list-style-name="WW8Num3">
      <style:text-properties style:font-name="Segoe Print" officeooo:rsid="0027520a" officeooo:paragraph-rsid="0027520a"/>
    </style:style>
    <style:style style:name="P47" style:family="paragraph" style:parent-style-name="Heading_20_1" style:master-page-name="Standard">
      <style:paragraph-properties style:page-number="auto"/>
      <style:text-properties style:font-name="Segoe Print"/>
    </style:style>
    <style:style style:name="P48" style:family="paragraph" style:parent-style-name="Subtitle">
      <style:text-properties style:font-name="Segoe Print"/>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style:text-position="super 58%"/>
    </style:style>
    <style:style style:name="T5" style:family="text">
      <style:text-properties officeooo:rsid="0018199d"/>
    </style:style>
    <style:style style:name="T6" style:family="text">
      <style:text-properties officeooo:rsid="0019c5d6"/>
    </style:style>
    <style:style style:name="T7" style:family="text">
      <style:text-properties officeooo:rsid="001a907c"/>
    </style:style>
    <style:style style:name="T8" style:family="text">
      <style:text-properties officeooo:rsid="0019c5d6" fo:background-color="transparent" loext:char-shading-value="0"/>
    </style:style>
    <style:style style:name="T9" style:family="text">
      <style:text-properties officeooo:rsid="001a907c" fo:background-color="transparent" loext:char-shading-value="0"/>
    </style:style>
    <style:style style:name="T10" style:family="text">
      <style:text-properties fo:background-color="transparent" loext:char-shading-value="0"/>
    </style:style>
    <style:style style:name="T11" style:family="text">
      <style:text-properties officeooo:rsid="0018199d" fo:background-color="transparent" loext:char-shading-value="0"/>
    </style:style>
    <style:style style:name="T12" style:family="text">
      <style:text-properties officeooo:rsid="00183c3d" fo:background-color="transparent" loext:char-shading-value="0"/>
    </style:style>
    <style:style style:name="T13" style:family="text">
      <style:text-properties officeooo:rsid="00213a59" fo:background-color="transparent" loext:char-shading-value="0"/>
    </style:style>
    <style:style style:name="T14" style:family="text">
      <style:text-properties officeooo:rsid="00245e94" fo:background-color="transparent" loext:char-shading-value="0"/>
    </style:style>
    <style:style style:name="T15" style:family="text">
      <style:text-properties officeooo:rsid="0027520a" fo:background-color="transparent" loext:char-shading-value="0"/>
    </style:style>
    <style:style style:name="T16" style:family="text">
      <style:text-properties officeooo:rsid="001c7934"/>
    </style:style>
    <style:style style:name="T17" style:family="text">
      <style:text-properties officeooo:rsid="001e35e2"/>
    </style:style>
    <style:style style:name="T18" style:family="text">
      <style:text-properties officeooo:rsid="001ed56e"/>
    </style:style>
    <style:style style:name="T19" style:family="text">
      <style:text-properties officeooo:rsid="00213a59"/>
    </style:style>
    <style:style style:name="T20" style:family="text">
      <style:text-properties officeooo:rsid="0023d73d"/>
    </style:style>
    <style:style style:name="T21" style:family="text">
      <style:text-properties style:font-name="Calisto MT"/>
    </style:style>
    <style:style style:name="T22" style:family="text">
      <style:text-properties officeooo:rsid="00261c2b"/>
    </style:style>
    <style:style style:name="T23" style:family="text">
      <style:text-properties officeooo:rsid="0028ccec"/>
    </style:style>
    <style:style style:name="T24" style:family="text">
      <style:text-properties officeooo:rsid="00295ab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1">Post-Apocalypse Ecologique</text:h>
      <text:p text:style-name="P48">Par Mdoudow</text:p>
      <text:p text:style-name="P38">Les écolos avaient raison et on ne les a pas écoutés. Il y a maintenant plus de 100ans, le climat nous a soudain ratrappé. Sécheresses, tsunamis, tremblements de terre, les catastrophes naturelles se sont succédées mettant à bas toutes nos civilisations. L’Amérique, l’Europe, l’Asie tous sont tombés, les un après les autre, même l’Afrique, pourtant plus épargnée car moins dépendante de la technologie. Aujourd’hui, plus de 100ans plus tard, l’humanité renait. De petites communautés recommencent à émerger un peu partout dans le monde bien qu’il n’y ait personne pour le voir à cette échelle. En effet, bien que les connaissances n’aient pas disparues dans leur ensemble, ce sont les moyens de production et les infrastructure qui manquent aujourd’hui. Ainsi, seules de petites communauté peuvent survivre aujourd’hui.</text:p>
      <text:p text:style-name="P38">En parlant de communauté, vous fesiez partie d’une de ces communauté en plein Paris jusque récemment. Seulement voilà, votre communauté s’est dévoloppée <text:s/>un tel point que vous n’etes plus en capacité de subvenir à vos besoins . Mais en un sens, c’est heureux car vous êtes jeunes et netreprenant, vous ne vous voyez pas vivre toute votre vie dans cette communauté bien rangée. </text:p>
      <text:p text:style-name="P38">Aussi, c’est décidé, vous partez. Vous partez former votre communauté, vous et votre petit groupe d’amis n’ayant pas froid aux yeux.</text:p>
      <text:p text:style-name="P2"/>
      <text:p text:style-name="P16">Création de personnage. </text:p>
      <text:list xml:id="list8571819159704652801" text:style-name="L1">
        <text:list-item>
          <text:p text:style-name="P13"><text:span text:style-name="T8">Votre personnage possède <text:s/>2 points <text:s/>de construction et deux points de violence. Ces deux caractéristique représentent vos tendances pour résoudre les conflits et la facilité avec lacquelle vous les résolvez. </text:span></text:p>
        </text:list-item>
      </text:list>
      <text:p text:style-name="P5"><text:tab/>Ainsi, plus vous avez de point de vilence et moins vous aurez de mal à vous battre, à intimider des gens, à faire des exploits sportifs…</text:p>
      <text:p text:style-name="P5"><text:tab/>À l’inverse, plus vous avez de points de constructions, plus vous chercherez à répondre aux problèmes en cherchant à convaincre, à développer nouer des partenariats... <text:s/></text:p>
      <text:list xml:id="list1691695683287478059" text:style-name="L3">
        <text:list-item>
          <text:p text:style-name="P17"><text:soft-page-break/><text:span text:style-name="T9">vous devez aussi choisir aussi trois compétence qui vous donnerons un bonus de +2 sur vos jets relatif à celle-ci.</text:span></text:p>
        </text:list-item>
        <text:list-item>
          <text:p text:style-name="P17"><text:span text:style-name="T9">Vous pouvez ensuite choisir de prendre des défaults qui diviserons vos jets associés par deux et obtenir ainsi +1 à une de vos deux tendances.</text:span></text:p>
        </text:list-item>
        <text:list-item>
          <text:p text:style-name="P14"><text:span text:style-name="T10">Enfon, vous pouvez dépenser des points de tendance (construction ou violence) pour obtenir de nouvelles compétences ou des qualité qui vous permette d’additionner vos deux tendance <text:s/>au lieu d’une seule.</text:span></text:p>
        </text:list-item>
      </text:list>
      <text:p text:style-name="P4"/>
      <text:p text:style-name="P33">Ex : <text:span text:style-name="T5">léopold</text:span> zenol, récupérateur de génie, est capable de fabriquer n’importe quoi à partir de trois fois rien pour peu que le défi soit à la hauteur. Il est cependant obnubilé par la création et n’est pas très à l’aise en société. Par ailleurs, il a fabriqué un monocycle à partir d’un vieux vélo et l’utilise maintenant.</text:p>
      <text:p text:style-name="P43"><text:span text:style-name="T7">Violence : 1</text:span><text:tab/><text:tab/><text:tab/>compétences : <text:s/>- monocycliste<text:tab/><text:tab/>qualité : <text:s/>persévérant <text:span text:style-name="T7">(-1PV)</text:span></text:p>
      <text:p text:style-name="P43"><text:span text:style-name="T7">construction : 3</text:span><text:tab/><text:tab/><text:tab/><text:tab/> - bidouilleur<text:tab/><text:tab/>defaut : timide <text:span text:style-name="T7">(+1PC)</text:span></text:p>
      <text:p text:style-name="P43"><text:tab/><text:tab/><text:tab/><text:tab/><text:tab/><text:tab/>- <text:span text:style-name="T7">agile<text:tab/><text:tab/><text:tab/><text:tab/> orgueilleux (+1PC</text:span><text:span text:style-name="T9">)</text:span></text:p>
      <text:p text:style-name="P43"><text:span text:style-name="T11">Léonie mocke, entrepreneuse et insas</text:span><text:span text:style-name="T12">s</text:span><text:span text:style-name="T11">i</text:span><text:span text:style-name="T12">a</text:span><text:span text:style-name="T11">ble de découverte, c’est elle qui à poussé la communauté à se diviser pour augmenter ses chance de survie et pour elle pour découvrir de nouveau territoire. Véritable meneuse, elle est donc à la tête de cette petite communauté mais elle à énormément de mal à déléguer et la communauté augmetant, elle croule de plus en plus sous les problèmes quotidiens à gérer.</text:span></text:p>
      <text:p text:style-name="P43"><text:span text:style-name="T7">Violence : 2<text:tab/><text:tab/><text:tab/></text:span>compétences : <text:s/>- <text:span text:style-name="T5">éloquence</text:span><text:tab/><text:tab/>qualité : <text:s/><text:span text:style-name="T6">courageuse (-1PV)</text:span></text:p>
      <text:p text:style-name="P43"><text:span text:style-name="T7">Construction : 2</text:span><text:tab/><text:tab/> <text:tab/><text:tab/>- <text:span text:style-name="T5">survie</text:span><text:tab/><text:tab/><text:tab/>defaut : <text:span text:style-name="T6">bordélique (+1PV)</text:span></text:p>
      <text:p text:style-name="P34"><text:tab/><text:tab/><text:tab/><text:tab/><text:tab/><text:tab/>- <text:span text:style-name="T6">exploration</text:span></text:p>
      <text:p text:style-name="P6"/>
      <text:p text:style-name="P23">Création de la commmunauté :</text:p>
      <text:p text:style-name="P24">Comme dit précedement, vous venez de fonder votre communauté. Celle-ci possède donc 1PV et 1PC. Par ailleurs, elle possède une qualité et un défault, point fort et ecueil de la survie de votre communauté.</text:p>
      <text:p text:style-name="P24"><text:soft-page-break/>Ex : <text:span text:style-name="T21">leopold et léonie ont donc une toute nouvelle communauté avec 1PV et 1PC. À cause de la difficulté de communication entre nos personnage, elles est totalitaire mais chacun de nos personnage est un survivant de même que otre communauté : </text:span></text:p>
      <text:p text:style-name="P24"><text:span text:style-name="T21">PV : 1<text:tab/><text:tab/>qualité : survivante</text:span></text:p>
      <text:p text:style-name="P24"><text:span text:style-name="T21">PC : 1<text:tab/><text:tab/>défault : totalitaire</text:span></text:p>
      <text:p text:style-name="P28"/>
      <text:p text:style-name="P28"/>
      <text:p text:style-name="P28"/>
      <text:p text:style-name="P1">Les joueurs et le Meneur de Jeu (appelé ici l’Arbitre) vont jouer à s’imaginer survivre et bâtir leur petite Communauté cent ans plus tard, en apprenant des considérations écologiques au passage – c’est le but pédagogique du jeu, secondaire mais recherché. </text:p>
      <text:p text:style-name="P31">Le jeu se base autour d’un concept, les tendance. Dans ce monde relativement binaire, celles-ci sont au nombre de deux : </text:p>
      <text:p text:style-name="P1"><text:span text:style-name="T1">Construction</text:span> : efforts visant une Communauté juste et durable capable de répondre aux besoins de ses membres. Exemples : construire une éolienne pour produire de l’électricité. Etablir un traité de paix avec une autre Communauté. Se rationner pour que tout le monde survive à l’hiver.</text:p>
      <text:p text:style-name="P1"><text:span text:style-name="T1">Violence</text:span> : forces s’appuyant sur la violence (externe et interne) et le chaos afin d’assurer la survie de la Communauté. Exemples : démolir une éolienne en bois pour faire du feu. Se défendre contre des bandits. Bannir des faibles pour diminuer le nombre de bouches à nourrir.</text:p>
      <text:p text:style-name="P1"/>
      <text:p text:style-name="P18">Le jeu :</text:p>
      <text:p text:style-name="P19">Les conflits : </text:p>
      <text:p text:style-name="P8">En cas de conflit [comprendre toute action nécessitant un jet de dé] le joueur lance un d6 auquel il ajoute son modificateur de tendance ( construction ou <text:soft-page-break/>violence ) en fonction de l’action <text:span text:style-name="T16">ainsi que ses eventuels bonus ou malus. Il doit faire un score supérieur ou égal à la difficulté définie par l’arbitre pour réussir.</text:span></text:p>
      <text:p text:style-name="P32">Ex :<text:span text:style-name="T3"> Léonie doit convaincre sa communauté de changer de lieu de résidence parce celui-ci est trop exposé. Malheureusement pour elle, tous s’est pour l’instant très bien passé et les gens ne sont pas très enthousiaste à l’idée de partir. L’arbitre décide donc qu’elle doit faire 7+ pour réussir. Elle veut les convaincre plutôt que les intimider et utilise donc ses points de construction.</text:span></text:p>
      <text:p text:style-name="P35">Elle fait 2+2(PC)+2(eloquence) = 6 → <text:s/>elle ne réussi donc pas.</text:p>
      <text:p text:style-name="P35">Un peu plus tard, ils se font effectivement attacquer par une meute de chiens particulièrement agressifs, tous le monde à cédé à la panique et est en train de fuir. Léonie fait un jet pour couvrir leurs arrières, commme elle est courageuse, elle peut ajouter ses PV et ses PC au jet: </text:p>
      <text:p text:style-name="P35">5+2+2 = 9 → l’arbitre avait fixé la difficulté à 6+, elle réussi.</text:p>
      <text:p text:style-name="P25">« Les types de jeu »</text:p>
      <text:p text:style-name="P8">On distingue deux «<text:span text:style-name="T20">type</text:span> de jeu » bien qu’<text:span text:style-name="T20">il</text:span>s soient étroitement entremêlés. En effet, étant membres influent de votre toute nouvelle communauté, vous pourrez agir soit en votre nom propre, soit au nom de votre communauté. <text:span text:style-name="T17">Dans le second cas, vous utilisez les tendances de votre communauté ajouté aux votres. Attention, les enjeux sont bien plus grand tous comme les difficultés. Ainsi, chaque échec créera des dissensions dans la communauté et induira une conséquence néfaste allant jusqu’à la perte de points de tendance.</text:span></text:p>
      <text:p text:style-name="P36">Ex : La communauté à décidé de construire une petite éolienne pour avoir de l’électricité. Léopold dirige naturellement les travaux mais il n’est pas le seul à oeuvrer. <text:span text:style-name="T18">Par ailleurs, ils ont récupérer des poutrelles metalliques ce qui va aider.</text:span> Il leur faut tout d’abord créer la structure : </text:p>
      <text:p text:style-name="P36">il fait 4+3(PC personnels)+1(PC communauté)<text:span text:style-name="T18">+2(poutrelles)</text:span> <text:span text:style-name="T18">= 10 ( il n’utilise pas bidouillage parce que c’est senesé être une construction durable ) → l’arbitre avait décidé 9+ donc c’est bon.</text:span></text:p>
      <text:p text:style-name="P37">Il faut ensuite créer le rotor et les pales : </text:p>
      <text:p text:style-name="P37">2+3+1 = 6 → l’arbitre avait décidé 8+ donc ça ne passe pas. </text:p>
      <text:p text:style-name="P37">Intimidé par la quantité de gens autour de lui, Léopold prend peur et se renferme. Le reste de la communauté ne comprend pas et s’interroge sur son utilité en leur sein.</text:p>
      <text:p text:style-name="P26">Les combats :</text:p>
      <text:p text:style-name="P27">Il y a deux type de combats, ceux avec votre personnage ou ceux avec votre communauté. Dans un cas comme dans l’autre, le systeme est le même : un <text:soft-page-break/>confrontation de 1d6+PV (± bonus/malus). En fonction de la réussite, votre personnage ou l’adversaire sera plus ou moins blessé (ce qui se traduira par des bonus/malus) ou votre communauté ou celle de vos adversaire perdra des membres. <text:span text:style-name="T23">Le combat se termine lorsqu’on obtient un écart supérieur à 5 entre les deux jets. À ce moment, en fonction de l’adversaire, le vaincu sera mort, hors combat ou à la merci de son adversaire.</text:span></text:p>
      <text:p text:style-name="P26">La mort</text:p>
      <text:p text:style-name="P27">Le jeu se focalisant sur la communauté, je ne sais pas si la mort doit ne pas arriver pour vos personnage (dans ce cas il faut trouver de gros problèmes en echange) ou à l’inverse, vos personnages peuvent bien trépasser, vous prenez un autre personnage de la communauté, anonyme jusque là.</text:p>
      <text:p text:style-name="P9"/>
      <text:p text:style-name="P7"/>
      <text:p text:style-name="P29">Les phases de jeu : </text:p>
      <text:p text:style-name="P10">Le jeu se déroule en chapitre, chaque chapitre possède les éléments qui suivent : </text:p>
      <text:p text:style-name="P22">Menace extérieure : </text:p>
      <text:p text:style-name="P10">Votre communité doit faire face à une nouvelle menace. Que ce soit une communauté hostile, une pénurie de nourriture ou un problème climatique, celui-ci va durement toucher votre communauté si rien n’est fait.</text:p>
      <text:p text:style-name="P20">Réaction des PJ :</text:p>
      <text:p text:style-name="P10"><text:s/>les PJ sont mandatés par la communauté pour effectuer une action qui va influer sur la menace. s’il réussissent, celle-ci sera peut-être réduite ou plus simple à combattre, s’ils échouent ce sera l’inverse.</text:p>
      <text:p text:style-name="P20">Réaction de la communauté :</text:p>
      <text:p text:style-name="P10"><text:soft-page-break/>Le PJ sont rentrés… ou pas, toujours est-il que la menace est là. La communauté s’organise pour y faire face, vous agissez pour la communauté.</text:p>
      <text:p text:style-name="P21">Conclusion : </text:p>
      <text:p text:style-name="P11"><text:span text:style-name="T19">la menace est passé, les conséquences sur la communauté sont là, celle-ci tous comme les joueurs voient évoluer leurs tendance en bien ou en mal. Les livres n’ayants pas été perdu, il est possible d’étudier et d’accroitre les connaissance d’une communauté. Durant cette étape, vous pouvez utiliser des points de tendance pour faire étudier des membres de votre communauté. Ces compétences seront disponible à la fin du chapitre suivant dans votre communauté. Il est évident que certaines compétences sont indispensable pour effectuer certaine actions (construire un bateau plus efficace qu’une simple pirogue par exemple).</text:span></text:p>
      <text:p text:style-name="P11"/>
      <text:p text:style-name="P11"/>
      <text:p text:style-name="P3">L’équipement : </text:p>
      <text:p text:style-name="P12">les personnages et la communauté peuvent posséder des équipement qui peuvent apporter d’éventuels bonus et malus en fonction des événements.</text:p>
      <text:p text:style-name="P3">Communauté et points de tendance : </text:p>
      <text:p text:style-name="P30"><text:span text:style-name="T13">Même si ce n’est pas une règle stricte, il faut se dire que plus une communauté possède de points de tendances, plus celle-ci est nombreuse, </text:span><text:span text:style-name="T14">un bataille à donc de grandes chances de faire perdre des points de t</text:span><text:span text:style-name="T15">e</text:span><text:span text:style-name="T14">nd</text:span><text:span text:style-name="T15">a</text:span><text:span text:style-name="T14">nce.</text:span></text:p>
      <text:p text:style-name="P15"/>
      <text:p text:style-name="P15">Univers <text:span text:style-name="T22">proposé</text:span></text:p>
      <text:p text:style-name="P1">Les aventures se passent dans le Paris d’après l’Apocalypse Ecologique, « la Ville-Ténèbre ». Pour diminuer le côté oppressant du jeu, l’Arbitre doit amener de l’ironie dans ses descriptions.</text:p>
      <text:list xml:id="list1321518504499836499" text:style-name="WW8Num3">
        <text:list-item>
          <text:p text:style-name="P44"><text:soft-page-break/>Paris-Plage existe encore ; c’est même une vraie plage grâce à la montée du niveau des mers. Par contre, il est toujours recommandé de <text:span text:style-name="T2">ne pas</text:span> se baigner.</text:p>
        </text:list-item>
        <text:list-item>
          <text:p text:style-name="P44">La Tour Eiffel s’est écroulée, mais à ses pieds il y a une communauté de réfugiés climatiques qui revendent des petits morceaux de ferraille.</text:p>
        </text:list-item>
        <text:list-item>
          <text:p text:style-name="P44">Le Champ de Mars : LES champs de Mars, et leurs cultures vivrières. Le Jardin des plantes… médicinales.</text:p>
        </text:list-item>
        <text:list-item>
          <text:p text:style-name="P45">Le métro de paris, bien que n’étant plus vraiment en activité est toujours accessible et une communauté possède des petits wagons qui permettent de se déplacer rapidement mais ils sont cher.</text:p>
        </text:list-item>
        <text:list-item>
          <text:p text:style-name="P46">Etc...</text:p>
        </text:list-item>
      </text:list>
      <text:p text:style-name="P1">Laissez les joueurs ajouter des détails à leur Communauté au fil des aventures. Notez que les livres et les manuels ont été mis à l’abri lors des catastrophes ; il est donc inutile de réinventer la roue.</text:p>
      <text:p text:style-name="P15">Adversaires types</text:p>
      <table:table table:name="Tableau1" table:style-name="Tableau1">
        <table:table-column table:style-name="Tableau1.A" table:number-columns-repeated="3"/>
        <table:table-column table:style-name="Tableau1.D"/>
        <table:table-row table:style-name="Tableau1.1">
          <table:table-cell table:style-name="Tableau1.A1" office:value-type="string">
            <text:p text:style-name="P40"/>
          </table:table-cell>
          <table:table-cell table:style-name="Tableau1.A1" office:value-type="string">
            <text:p text:style-name="P39">PC</text:p>
          </table:table-cell>
          <table:table-cell table:style-name="Tableau1.A1" office:value-type="string">
            <text:p text:style-name="P39">PV</text:p>
          </table:table-cell>
          <table:table-cell table:style-name="Tableau1.D1" office:value-type="string">
            <text:p text:style-name="P39">Commentaires</text:p>
          </table:table-cell>
        </table:table-row>
        <table:table-row table:style-name="Tableau1.1">
          <table:table-cell table:style-name="Tableau1.A1" office:value-type="string">
            <text:p text:style-name="P41">Meute de Loups</text:p>
          </table:table-cell>
          <table:table-cell table:style-name="Tableau1.A1" office:value-type="string">
            <text:p text:style-name="P41">0</text:p>
          </table:table-cell>
          <table:table-cell table:style-name="Tableau1.A1" office:value-type="string">
            <text:p text:style-name="P41">1</text:p>
          </table:table-cell>
          <table:table-cell table:style-name="Tableau1.D1" office:value-type="string">
            <text:p text:style-name="P41">Ne sont plus une espèce protégée</text:p>
          </table:table-cell>
        </table:table-row>
        <table:table-row table:style-name="Tableau1.1">
          <table:table-cell table:style-name="Tableau1.A1" office:value-type="string">
            <text:p text:style-name="P41">Brigands</text:p>
          </table:table-cell>
          <table:table-cell table:style-name="Tableau1.A1" office:value-type="string">
            <text:p text:style-name="P41">0</text:p>
          </table:table-cell>
          <table:table-cell table:style-name="Tableau1.A1" office:value-type="string">
            <text:p text:style-name="P41">2</text:p>
          </table:table-cell>
          <table:table-cell table:style-name="Tableau1.D1" office:value-type="string">
            <text:p text:style-name="P41">Nomades.</text:p>
          </table:table-cell>
        </table:table-row>
        <table:table-row table:style-name="Tableau1.1">
          <table:table-cell table:style-name="Tableau1.A1" office:value-type="string">
            <text:p text:style-name="P41">Mafia de quartier</text:p>
          </table:table-cell>
          <table:table-cell table:style-name="Tableau1.A1" office:value-type="string">
            <text:p text:style-name="P41">1</text:p>
          </table:table-cell>
          <table:table-cell table:style-name="Tableau1.A1" office:value-type="string">
            <text:p text:style-name="P41">2</text:p>
          </table:table-cell>
          <table:table-cell table:style-name="Tableau1.D1" office:value-type="string">
            <text:p text:style-name="P42"/>
          </table:table-cell>
        </table:table-row>
        <table:table-row table:style-name="Tableau1.1">
          <table:table-cell table:style-name="Tableau1.A1" office:value-type="string">
            <text:p text:style-name="P41">Revendeurs à la sauvette</text:p>
          </table:table-cell>
          <table:table-cell table:style-name="Tableau1.A1" office:value-type="string">
            <text:p text:style-name="P41">1</text:p>
          </table:table-cell>
          <table:table-cell table:style-name="Tableau1.A1" office:value-type="string">
            <text:p text:style-name="P41">0</text:p>
          </table:table-cell>
          <table:table-cell table:style-name="Tableau1.D1" office:value-type="string">
            <text:p text:style-name="P41">Déguerpissent.</text:p>
          </table:table-cell>
        </table:table-row>
        <table:table-row table:style-name="Tableau1.1">
          <table:table-cell table:style-name="Tableau1.A1" office:value-type="string">
            <text:p text:style-name="P41">Fermiers</text:p>
          </table:table-cell>
          <table:table-cell table:style-name="Tableau1.A1" office:value-type="string">
            <text:p text:style-name="P41">2</text:p>
          </table:table-cell>
          <table:table-cell table:style-name="Tableau1.A1" office:value-type="string">
            <text:p text:style-name="P41">1</text:p>
          </table:table-cell>
          <table:table-cell table:style-name="Tableau1.D1" office:value-type="string">
            <text:p text:style-name="P42"/>
          </table:table-cell>
        </table:table-row>
        <table:table-row table:style-name="Tableau1.1">
          <table:table-cell table:style-name="Tableau1.A1" office:value-type="string">
            <text:p text:style-name="P41">Forces Armées du 2<text:span text:style-name="T4">e</text:span> Etat Français</text:p>
          </table:table-cell>
          <table:table-cell table:style-name="Tableau1.A1" office:value-type="string">
            <text:p text:style-name="P41">4</text:p>
          </table:table-cell>
          <table:table-cell table:style-name="Tableau1.A1" office:value-type="string">
            <text:p text:style-name="P41">5</text:p>
          </table:table-cell>
          <table:table-cell table:style-name="Tableau1.D1" office:value-type="string">
            <text:p text:style-name="P41">Fachos.</text:p>
          </table:table-cell>
        </table:table-row>
        <table:table-row table:style-name="Tableau1.1">
          <table:table-cell table:style-name="Tableau1.A1" office:value-type="string">
            <text:p text:style-name="P41">Résistants du Musée de l’Homme</text:p>
          </table:table-cell>
          <table:table-cell table:style-name="Tableau1.A1" office:value-type="string">
            <text:p text:style-name="P41">5</text:p>
          </table:table-cell>
          <table:table-cell table:style-name="Tableau1.A1" office:value-type="string">
            <text:p text:style-name="P41">2</text:p>
          </table:table-cell>
          <table:table-cell table:style-name="Tableau1.D1" office:value-type="string">
            <text:p text:style-name="P41">Scientifiques opposés auxdits facho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gi-1.2b" svg:font-family="Gargi-1.2b" style:font-pitch="variable"/>
    <style:font-face style:name="Segoe Print" svg:font-family="'Segoe Print'" style:font-pitch="variable"/>
    <style:font-face style:name="Swift" svg:font-family="Swift" style:font-pitch="variable"/>
    <style:font-face style:name="Calisto MT" svg:font-family="'Calisto 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language="none" fo:country="none"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Subtitle" style:family="paragraph" style:parent-style-name="Standard" style:next-style-name="Standard" style:class="chapter">
      <style:text-properties fo:color="#4f81bd" style:font-name="Cambria" fo:font-family="Cambria" style:font-family-generic="roman" style:font-pitch="variable" fo:font-size="12pt" fo:letter-spacing="0.026cm" fo:language="none" fo:country="none" fo:font-style="italic" style:font-name-asian="Times New Roman" style:font-family-asian="'Times New Roman'"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Police_20_par_20_défaut" style:display-name="Police par défaut" style:family="text"/>
    <style:style style:name="Titre_20_1_20_Car" style:display-name="Titre 1 Car"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2_20_Car" style:display-name="Titre 2 Car" style:family="tex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ous-titre_20_Car" style:display-name="Sous-titre Car" style:family="text">
      <style:text-properties fo:color="#4f81bd"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ppar</meta:initial-creator>
    <meta:creation-date>2016-10-18T08:41:00</meta:creation-date>
    <dc:date>2016-11-03T14:55:06.026882373</dc:date>
    <meta:editing-cycles>21</meta:editing-cycles>
    <meta:editing-duration>PT2H4M20S</meta:editing-duration>
    <meta:generator>LibreOffice/5.1.6.2.0$Linux_X86_64 LibreOffice_project/10m0$Build-2</meta:generator>
    <meta:document-statistic meta:table-count="1" meta:image-count="0" meta:object-count="0" meta:page-count="7" meta:paragraph-count="99" meta:word-count="1889" meta:character-count="11258" meta:non-whitespace-character-count="9410"/>
  </office:meta>
</office:document-meta>
</file>