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84cm" table:align="left"/>
    </style:style>
    <style:style style:name="Table1.A" style:family="table-column">
      <style:table-column-properties style:column-width="1.773cm"/>
    </style:style>
    <style:style style:name="Table1.B" style:family="table-column">
      <style:table-column-properties style:column-width="5.271cm"/>
    </style:style>
    <style:style style:name="Table1.A1" style:family="table-cell">
      <style:table-cell-properties fo:padding="0.097cm" fo:border-left="none" fo:border-right="none" fo:border-top="none" fo:border-bottom="0.05pt solid #000000"/>
    </style:style>
    <style:style style:name="Table1.C1" style:family="table-cell">
      <style:table-cell-properties fo:padding="0.097cm" fo:border-left="0.05pt solid #000000" fo:border-right="none" fo:border-top="none" fo:border-bottom="0.05pt solid #000000"/>
    </style:style>
    <style:style style:name="Table1.A5" style:family="table-cell">
      <style:table-cell-properties fo:padding="0.097cm" fo:border="none"/>
    </style:style>
    <style:style style:name="Table1.C5" style:family="table-cell">
      <style:table-cell-properties fo:padding="0.097cm" fo:border-left="0.05pt solid #000000" fo:border-right="none" fo:border-top="none" fo:border-bottom="none"/>
    </style:style>
    <style:style style:name="Tableau2" style:family="table">
      <style:table-properties style:width="17.584cm" table:align="left"/>
    </style:style>
    <style:style style:name="Tableau2.A" style:family="table-column">
      <style:table-column-properties style:column-width="1.773cm"/>
    </style:style>
    <style:style style:name="Tableau2.B" style:family="table-column">
      <style:table-column-properties style:column-width="5.271cm"/>
    </style:style>
    <style:style style:name="Tableau2.A1" style:family="table-cell">
      <style:table-cell-properties fo:padding="0.097cm" fo:border-left="none" fo:border-right="none" fo:border-top="none" fo:border-bottom="0.05pt solid #000000"/>
    </style:style>
    <style:style style:name="Tableau2.C1" style:family="table-cell">
      <style:table-cell-properties fo:padding="0.097cm" fo:border-left="0.05pt solid #000000" fo:border-right="none" fo:border-top="none" fo:border-bottom="0.05pt solid #000000"/>
    </style:style>
    <style:style style:name="Tableau2.A5" style:family="table-cell">
      <style:table-cell-properties fo:padding="0.097cm" fo:border="none"/>
    </style:style>
    <style:style style:name="Tableau2.C5" style:family="table-cell">
      <style:table-cell-properties fo:padding="0.097cm" fo:border-left="0.05pt solid #000000" fo:border-right="none" fo:border-top="none" fo:border-bottom="none"/>
    </style:style>
    <style:style style:name="Tableau3" style:family="table">
      <style:table-properties style:width="17.584cm" table:align="left"/>
    </style:style>
    <style:style style:name="Tableau3.A" style:family="table-column">
      <style:table-column-properties style:column-width="1.773cm"/>
    </style:style>
    <style:style style:name="Tableau3.B" style:family="table-column">
      <style:table-column-properties style:column-width="5.271cm"/>
    </style:style>
    <style:style style:name="Tableau3.A1" style:family="table-cell">
      <style:table-cell-properties fo:padding="0.097cm" fo:border-left="none" fo:border-right="none" fo:border-top="none" fo:border-bottom="0.05pt solid #000000"/>
    </style:style>
    <style:style style:name="Tableau3.C1" style:family="table-cell">
      <style:table-cell-properties fo:padding="0.097cm" fo:border-left="0.05pt solid #000000" fo:border-right="none" fo:border-top="none" fo:border-bottom="0.05pt solid #000000"/>
    </style:style>
    <style:style style:name="Tableau3.A5" style:family="table-cell">
      <style:table-cell-properties fo:padding="0.097cm" fo:border="none"/>
    </style:style>
    <style:style style:name="Tableau3.C5" style:family="table-cell">
      <style:table-cell-properties fo:padding="0.097cm" fo:border-left="0.05pt solid #000000" fo:border-right="none" fo:border-top="none" fo:border-bottom="none"/>
    </style:style>
    <style:style style:name="Tableau1" style:family="table">
      <style:table-properties style:width="17.584cm" table:align="left" style:shadow="none"/>
    </style:style>
    <style:style style:name="Tableau1.A" style:family="table-column">
      <style:table-column-properties style:column-width="5.86cm"/>
    </style:style>
    <style:style style:name="Tableau1.C" style:family="table-column">
      <style:table-column-properties style:column-width="5.865cm"/>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none" fo:border-bottom="0.05pt solid #000000"/>
    </style:style>
    <style:style style:name="Tableau1.A3" style:family="table-cell">
      <style:table-cell-properties fo:padding="0.097cm" fo:border="none"/>
    </style:style>
    <style:style style:name="Tableau1.B3" style:family="table-cell">
      <style:table-cell-properties fo:padding="0.097cm" fo:border-left="0.05pt solid #000000" fo:border-right="none" fo:border-top="none" fo:border-bottom="none"/>
    </style:style>
    <style:style style:name="P1" style:family="paragraph" style:parent-style-name="Standard">
      <style:text-properties officeooo:rsid="00153024" officeooo:paragraph-rsid="0025dbfa"/>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Text_20_body">
      <style:text-properties officeooo:paragraph-rsid="00237b92"/>
    </style:style>
    <style:style style:name="P6" style:family="paragraph" style:parent-style-name="Table_20_Contents">
      <style:paragraph-properties fo:text-align="end" style:justify-single-word="false"/>
      <style:text-properties officeooo:rsid="0019ab54" officeooo:paragraph-rsid="0025dbfa"/>
    </style:style>
    <style:style style:name="P7" style:family="paragraph" style:parent-style-name="Table_20_Contents">
      <style:paragraph-properties fo:text-align="end" style:justify-single-word="false"/>
      <style:text-properties officeooo:rsid="0019ab54" officeooo:paragraph-rsid="0046ff5c"/>
    </style:style>
    <style:style style:name="P8" style:family="paragraph" style:parent-style-name="Table_20_Contents">
      <style:paragraph-properties fo:text-align="center" style:justify-single-word="false"/>
      <style:text-properties officeooo:rsid="0019ab54" officeooo:paragraph-rsid="0025dbfa"/>
    </style:style>
    <style:style style:name="P9" style:family="paragraph" style:parent-style-name="Table_20_Contents">
      <style:paragraph-properties fo:text-align="center" style:justify-single-word="false"/>
      <style:text-properties officeooo:rsid="0019ab54" officeooo:paragraph-rsid="0046ff5c"/>
    </style:style>
    <style:style style:name="P10" style:family="paragraph" style:parent-style-name="Table_20_Contents">
      <style:paragraph-properties fo:text-align="end" style:justify-single-word="false"/>
      <style:text-properties officeooo:paragraph-rsid="0025dbfa"/>
    </style:style>
    <style:style style:name="P11" style:family="paragraph" style:parent-style-name="Table_20_Contents">
      <style:paragraph-properties fo:text-align="end" style:justify-single-word="false"/>
      <style:text-properties officeooo:paragraph-rsid="0046ff5c"/>
    </style:style>
    <style:style style:name="P12" style:family="paragraph" style:parent-style-name="Table_20_Contents">
      <style:paragraph-properties fo:text-align="center" style:justify-single-word="false"/>
      <style:text-properties officeooo:rsid="001ac385" officeooo:paragraph-rsid="0025dbfa"/>
    </style:style>
    <style:style style:name="P13" style:family="paragraph" style:parent-style-name="Table_20_Contents">
      <style:paragraph-properties fo:text-align="center" style:justify-single-word="false"/>
      <style:text-properties officeooo:rsid="001ac385" officeooo:paragraph-rsid="0046ff5c"/>
    </style:style>
    <style:style style:name="P14" style:family="paragraph" style:parent-style-name="Table_20_Contents">
      <style:paragraph-properties fo:text-align="center" style:justify-single-word="false"/>
      <style:text-properties officeooo:paragraph-rsid="0025dbfa"/>
    </style:style>
    <style:style style:name="P15" style:family="paragraph" style:parent-style-name="Table_20_Contents">
      <style:paragraph-properties fo:text-align="center" style:justify-single-word="false"/>
      <style:text-properties officeooo:paragraph-rsid="0046ff5c"/>
    </style:style>
    <style:style style:name="P16" style:family="paragraph" style:parent-style-name="Standard" style:list-style-name="L1">
      <style:text-properties officeooo:paragraph-rsid="0033dc22"/>
    </style:style>
    <style:style style:name="P17" style:family="paragraph" style:parent-style-name="Standard" style:list-style-name="L1">
      <style:text-properties officeooo:rsid="00153024" officeooo:paragraph-rsid="00153024"/>
    </style:style>
    <style:style style:name="P18" style:family="paragraph" style:parent-style-name="Standard" style:list-style-name="L2">
      <style:text-properties officeooo:rsid="00153024" officeooo:paragraph-rsid="00153024"/>
    </style:style>
    <style:style style:name="P19" style:family="paragraph" style:parent-style-name="Standard" style:list-style-name="L3">
      <style:text-properties officeooo:rsid="00153024" officeooo:paragraph-rsid="00153024"/>
    </style:style>
    <style:style style:name="P20" style:family="paragraph" style:parent-style-name="Standard" style:list-style-name="L4">
      <style:text-properties officeooo:rsid="00153024" officeooo:paragraph-rsid="0016ddb8"/>
    </style:style>
    <style:style style:name="P21" style:family="paragraph" style:parent-style-name="Standard" style:list-style-name="L5">
      <style:text-properties officeooo:rsid="00153024" officeooo:paragraph-rsid="00246f3c"/>
    </style:style>
    <style:style style:name="P22" style:family="paragraph" style:parent-style-name="Standard" style:list-style-name="L7">
      <style:text-properties officeooo:rsid="00153024" officeooo:paragraph-rsid="00153024"/>
    </style:style>
    <style:style style:name="P23" style:family="paragraph" style:parent-style-name="Standard" style:list-style-name="L7">
      <style:text-properties officeooo:rsid="00153024" officeooo:paragraph-rsid="00584b25"/>
    </style:style>
    <style:style style:name="P24" style:family="paragraph" style:parent-style-name="Standard" style:list-style-name="L4">
      <style:text-properties officeooo:rsid="0046ff5c" officeooo:paragraph-rsid="0046ff5c"/>
    </style:style>
    <style:style style:name="P25" style:family="paragraph" style:parent-style-name="Standard" style:list-style-name="L4">
      <style:text-properties officeooo:rsid="00475459" officeooo:paragraph-rsid="004ea2cc"/>
    </style:style>
    <style:style style:name="P26" style:family="paragraph" style:parent-style-name="Standard" style:list-style-name="L4">
      <style:text-properties officeooo:rsid="00475459" officeooo:paragraph-rsid="00475459"/>
    </style:style>
    <style:style style:name="P27" style:family="paragraph" style:parent-style-name="Standard" style:list-style-name="L4">
      <style:text-properties officeooo:rsid="0048ca34" officeooo:paragraph-rsid="004ea2cc"/>
    </style:style>
    <style:style style:name="P28" style:family="paragraph" style:parent-style-name="Standard" style:list-style-name="L4">
      <style:text-properties officeooo:rsid="0048ca34" officeooo:paragraph-rsid="0048ca34"/>
    </style:style>
    <style:style style:name="P29" style:family="paragraph" style:parent-style-name="Standard" style:list-style-name="L4">
      <style:text-properties officeooo:rsid="004caa9e" officeooo:paragraph-rsid="004ea2cc"/>
    </style:style>
    <style:style style:name="P30" style:family="paragraph" style:parent-style-name="Standard" style:list-style-name="L4">
      <style:text-properties officeooo:rsid="004ea2cc" officeooo:paragraph-rsid="004ea2cc"/>
    </style:style>
    <style:style style:name="P31" style:family="paragraph" style:parent-style-name="Standard" style:list-style-name="L4">
      <style:text-properties officeooo:rsid="004eac6e" officeooo:paragraph-rsid="004eac6e"/>
    </style:style>
    <style:style style:name="P32" style:family="paragraph" style:parent-style-name="Standard" style:list-style-name="L5">
      <style:text-properties officeooo:rsid="00246f3c" officeooo:paragraph-rsid="00246f3c"/>
    </style:style>
    <style:style style:name="P33" style:family="paragraph" style:parent-style-name="Standard" style:list-style-name="L5">
      <style:text-properties officeooo:rsid="00246f3c" officeooo:paragraph-rsid="002cbe64"/>
    </style:style>
    <style:style style:name="P34" style:family="paragraph" style:parent-style-name="Standard" style:list-style-name="L5">
      <style:text-properties officeooo:rsid="0025dbfa" officeooo:paragraph-rsid="0025dbfa"/>
    </style:style>
    <style:style style:name="P35" style:family="paragraph" style:parent-style-name="Standard" style:list-style-name="L5">
      <style:text-properties officeooo:rsid="0025dbfa" officeooo:paragraph-rsid="002cbe64"/>
    </style:style>
    <style:style style:name="P36" style:family="paragraph" style:parent-style-name="Standard" style:list-style-name="L5">
      <style:text-properties officeooo:rsid="002e24f6" officeooo:paragraph-rsid="002e24f6"/>
    </style:style>
    <style:style style:name="P37" style:family="paragraph" style:parent-style-name="Standard">
      <style:text-properties officeooo:rsid="002e24f6" officeooo:paragraph-rsid="002e24f6"/>
    </style:style>
    <style:style style:name="P38" style:family="paragraph" style:parent-style-name="Standard" style:list-style-name="L6"/>
    <style:style style:name="P39" style:family="paragraph" style:parent-style-name="Standard">
      <style:text-properties officeooo:rsid="0054d475" officeooo:paragraph-rsid="0054d475"/>
    </style:style>
    <style:style style:name="P40" style:family="paragraph" style:parent-style-name="Standard">
      <style:text-properties fo:font-style="italic" officeooo:rsid="0054d475" officeooo:paragraph-rsid="0054d475" style:font-style-asian="italic" style:font-style-complex="italic"/>
    </style:style>
    <style:style style:name="P41" style:family="paragraph" style:parent-style-name="Standard">
      <style:text-properties fo:font-style="italic" officeooo:rsid="00551fd4" officeooo:paragraph-rsid="00551fd4" style:font-style-asian="italic" style:font-style-complex="italic"/>
    </style:style>
    <style:style style:name="P42" style:family="paragraph" style:parent-style-name="Standard" style:list-style-name="L1">
      <style:text-properties officeooo:rsid="00573574" officeooo:paragraph-rsid="00573574"/>
    </style:style>
    <style:style style:name="P43" style:family="paragraph" style:parent-style-name="Standard" style:list-style-name="L7">
      <style:text-properties officeooo:rsid="00584b25" officeooo:paragraph-rsid="00584b25"/>
    </style:style>
    <style:style style:name="P44" style:family="paragraph" style:parent-style-name="Standard" style:list-style-name="L7">
      <style:text-properties officeooo:rsid="00584b25" officeooo:paragraph-rsid="0059fa6d"/>
    </style:style>
    <style:style style:name="P45" style:family="paragraph" style:parent-style-name="Standard" style:list-style-name="L7">
      <style:text-properties officeooo:rsid="00584b25" officeooo:paragraph-rsid="005cf5a4"/>
    </style:style>
    <style:style style:name="P46" style:family="paragraph" style:parent-style-name="Standard">
      <style:text-properties officeooo:rsid="00584b25" officeooo:paragraph-rsid="0059fa6d"/>
    </style:style>
    <style:style style:name="P47" style:family="paragraph" style:parent-style-name="Standard" style:list-style-name="L7">
      <style:text-properties officeooo:rsid="0059fa6d" officeooo:paragraph-rsid="0059fa6d"/>
    </style:style>
    <style:style style:name="P48" style:family="paragraph" style:parent-style-name="Standard" style:list-style-name="L7">
      <style:text-properties officeooo:rsid="0059fa6d" officeooo:paragraph-rsid="005d6a92"/>
    </style:style>
    <style:style style:name="P49" style:family="paragraph" style:parent-style-name="Standard">
      <style:text-properties officeooo:paragraph-rsid="0059fa6d"/>
    </style:style>
    <style:style style:name="P50" style:family="paragraph" style:parent-style-name="Standard" style:list-style-name="L7">
      <style:text-properties officeooo:rsid="005b3aac" officeooo:paragraph-rsid="005d6a92"/>
    </style:style>
    <style:style style:name="P51" style:family="paragraph" style:parent-style-name="Standard" style:list-style-name="L7">
      <style:text-properties officeooo:rsid="005d6a92" officeooo:paragraph-rsid="005d6a92"/>
    </style:style>
    <style:style style:name="P52" style:family="paragraph" style:parent-style-name="Standard" style:list-style-name="L1">
      <style:text-properties officeooo:rsid="00627150" officeooo:paragraph-rsid="00627150"/>
    </style:style>
    <style:style style:name="P53" style:family="paragraph" style:parent-style-name="Text_20_body" style:master-page-name="Règles">
      <style:paragraph-properties style:page-number="auto"/>
    </style:style>
    <style:style style:name="P54" style:family="paragraph" style:parent-style-name="Text_20_body">
      <style:text-properties officeooo:rsid="00551fd4" officeooo:paragraph-rsid="00551fd4"/>
    </style:style>
    <style:style style:name="P55" style:family="paragraph" style:parent-style-name="Text_20_body">
      <style:text-properties officeooo:paragraph-rsid="005595d0"/>
    </style:style>
    <style:style style:name="P56" style:family="paragraph" style:parent-style-name="Text_20_body">
      <style:text-properties officeooo:rsid="00225d1a" officeooo:paragraph-rsid="00225d1a"/>
    </style:style>
    <style:style style:name="P57" style:family="paragraph" style:parent-style-name="Text_20_body">
      <style:text-properties officeooo:rsid="00225d1a" officeooo:paragraph-rsid="00584b25"/>
    </style:style>
    <style:style style:name="P58" style:family="paragraph" style:parent-style-name="Text_20_body" style:list-style-name="L9">
      <style:text-properties officeooo:paragraph-rsid="00614c11"/>
    </style:style>
    <style:style style:name="P59" style:family="paragraph" style:parent-style-name="Text_20_body" style:list-style-name="L9">
      <style:text-properties officeooo:rsid="00614c11" officeooo:paragraph-rsid="00614c11"/>
    </style:style>
    <style:style style:name="P60" style:family="paragraph" style:parent-style-name="Text_20_body" style:list-style-name="L9">
      <style:text-properties officeooo:rsid="006724ab" officeooo:paragraph-rsid="006724ab"/>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officeooo:paragraph-rsid="0046ff5c"/>
    </style:style>
    <style:style style:name="P63" style:family="paragraph" style:parent-style-name="Table_20_Contents">
      <style:paragraph-properties fo:text-align="center" style:justify-single-word="false"/>
      <style:text-properties officeooo:paragraph-rsid="0059fa6d"/>
    </style:style>
    <style:style style:name="P64" style:family="paragraph" style:parent-style-name="Table_20_Contents">
      <style:paragraph-properties fo:text-align="center" style:justify-single-word="false"/>
      <style:text-properties officeooo:rsid="0059fa6d" officeooo:paragraph-rsid="0059fa6d"/>
    </style:style>
    <style:style style:name="P65" style:family="paragraph" style:parent-style-name="Heading_20_3">
      <style:text-properties officeooo:rsid="00551fd4" officeooo:paragraph-rsid="00551fd4"/>
    </style:style>
    <style:style style:name="P66" style:family="paragraph" style:parent-style-name="Heading_20_3">
      <style:paragraph-properties fo:break-before="column"/>
    </style:style>
    <style:style style:name="P67" style:family="paragraph">
      <style:paragraph-properties fo:text-align="center"/>
    </style:style>
    <style:style style:name="P68" style:family="paragraph">
      <loext:graphic-properties draw:fill="none" draw:fill-color="#ffffff"/>
      <style:paragraph-properties fo:text-align="center"/>
      <style:text-properties style:font-name="Liberation Sans" fo:font-size="28pt" fo:font-weight="bold" style:font-size-asian="28pt" style:font-weight-asian="bold" style:font-size-complex="28pt" style:font-weight-complex="bold"/>
    </style:style>
    <style:style style:name="T1" style:family="text">
      <style:text-properties officeooo:rsid="001ac385"/>
    </style:style>
    <style:style style:name="T2" style:family="text">
      <style:text-properties officeooo:rsid="00231a4d"/>
    </style:style>
    <style:style style:name="T3" style:family="text">
      <style:text-properties officeooo:rsid="00237b92"/>
    </style:style>
    <style:style style:name="T4" style:family="text">
      <style:text-properties officeooo:rsid="00246f3c"/>
    </style:style>
    <style:style style:name="T5" style:family="text">
      <style:text-properties officeooo:rsid="0025dbfa"/>
    </style:style>
    <style:style style:name="T6" style:family="text">
      <style:text-properties officeooo:rsid="0029f9ac"/>
    </style:style>
    <style:style style:name="T7" style:family="text">
      <style:text-properties fo:font-style="italic" style:font-style-asian="italic" style:font-style-complex="italic"/>
    </style:style>
    <style:style style:name="T8" style:family="text">
      <style:text-properties fo:font-style="italic" officeooo:rsid="0031e937" style:font-style-asian="italic" style:font-style-complex="italic"/>
    </style:style>
    <style:style style:name="T9" style:family="text">
      <style:text-properties officeooo:rsid="002f7391"/>
    </style:style>
    <style:style style:name="T10" style:family="text">
      <style:text-properties officeooo:rsid="0030932e"/>
    </style:style>
    <style:style style:name="T11" style:family="text">
      <style:text-properties officeooo:rsid="0031e937"/>
    </style:style>
    <style:style style:name="T12" style:family="text">
      <style:text-properties officeooo:rsid="0034275a"/>
    </style:style>
    <style:style style:name="T13" style:family="text">
      <style:text-properties officeooo:rsid="0039ec3c"/>
    </style:style>
    <style:style style:name="T14" style:family="text">
      <style:text-properties officeooo:rsid="003b07da"/>
    </style:style>
    <style:style style:name="T15" style:family="text">
      <style:text-properties officeooo:rsid="003b49ea"/>
    </style:style>
    <style:style style:name="T16" style:family="text">
      <style:text-properties fo:font-style="normal" style:font-style-asian="normal" style:font-style-complex="normal"/>
    </style:style>
    <style:style style:name="T17" style:family="text">
      <style:text-properties fo:font-style="normal" officeooo:rsid="0031e937" style:font-style-asian="normal" style:font-style-complex="normal"/>
    </style:style>
    <style:style style:name="T18" style:family="text">
      <style:text-properties fo:font-style="normal" officeooo:rsid="003ca3e3" style:font-style-asian="normal" style:font-style-complex="normal"/>
    </style:style>
    <style:style style:name="T19" style:family="text">
      <style:text-properties fo:font-style="normal" officeooo:rsid="005595d0" style:font-style-asian="normal" style:font-style-complex="normal"/>
    </style:style>
    <style:style style:name="T20" style:family="text">
      <style:text-properties officeooo:rsid="00408f52"/>
    </style:style>
    <style:style style:name="T21" style:family="text">
      <style:text-properties officeooo:rsid="00417938"/>
    </style:style>
    <style:style style:name="T22" style:family="text">
      <style:text-properties officeooo:rsid="0042a011"/>
    </style:style>
    <style:style style:name="T23" style:family="text">
      <style:text-properties officeooo:rsid="0046ff5c"/>
    </style:style>
    <style:style style:name="T24" style:family="text">
      <style:text-properties officeooo:rsid="00475459"/>
    </style:style>
    <style:style style:name="T25" style:family="text">
      <style:text-properties officeooo:rsid="0048ca34"/>
    </style:style>
    <style:style style:name="T26" style:family="text">
      <style:text-properties officeooo:rsid="004b58ef"/>
    </style:style>
    <style:style style:name="T27" style:family="text">
      <style:text-properties officeooo:rsid="004caa9e"/>
    </style:style>
    <style:style style:name="T28" style:family="text">
      <style:text-properties officeooo:rsid="004ea2cc"/>
    </style:style>
    <style:style style:name="T29" style:family="text">
      <style:text-properties officeooo:rsid="004f8d8c"/>
    </style:style>
    <style:style style:name="T30" style:family="text">
      <style:text-properties officeooo:rsid="00515e04"/>
    </style:style>
    <style:style style:name="T31" style:family="text">
      <style:text-properties officeooo:rsid="0033dc22"/>
    </style:style>
    <style:style style:name="T32" style:family="text">
      <style:text-properties officeooo:rsid="0057de30"/>
    </style:style>
    <style:style style:name="T33" style:family="text">
      <style:text-properties officeooo:rsid="00584b25"/>
    </style:style>
    <style:style style:name="T34" style:family="text">
      <style:text-properties officeooo:rsid="0059fa6d"/>
    </style:style>
    <style:style style:name="T35" style:family="text">
      <style:text-properties officeooo:rsid="005d6a92"/>
    </style:style>
    <style:style style:name="T36" style:family="text">
      <style:text-properties officeooo:rsid="005fde3f"/>
    </style:style>
    <style:style style:name="T37" style:family="text">
      <style:text-properties officeooo:rsid="00604258"/>
    </style:style>
    <style:style style:name="T38" style:family="text">
      <style:text-properties officeooo:rsid="00614c11"/>
    </style:style>
    <style:style style:name="T39" style:family="text">
      <style:text-properties officeooo:rsid="0065178f"/>
    </style:style>
    <style:style style:name="T40" style:family="text">
      <style:text-properties officeooo:rsid="006657cf"/>
    </style:style>
    <style:style style:name="T41" style:family="text">
      <style:text-properties officeooo:rsid="0066a0eb"/>
    </style:style>
    <style:style style:name="T42" style:family="text">
      <style:text-properties officeooo:rsid="006724ab"/>
    </style:style>
    <style:style style:name="T43" style:family="text">
      <style:text-properties officeooo:rsid="006bf9e5"/>
    </style:style>
    <style:style style:name="T44" style:family="text">
      <style:text-properties officeooo:rsid="006dc114"/>
    </style:style>
    <style:style style:name="T45" style:family="text">
      <style:text-properties style:font-name="Liberation Sans" fo:font-size="28pt" fo:font-weight="bold" style:font-size-asian="28pt" style:font-weight-asian="bold" style:font-size-complex="2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191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paragraph" draw:z-index="0" draw:name="Forme1" draw:style-name="gr1" draw:text-style-name="P68" svg:width="17.4cm" svg:height="2.192cm" svg:x="0.138cm" svg:y="0.042cm"><draw:text-box><text:p text:style-name="P67"><text:span text:style-name="T45">Jugement… particulier</text:span></text:p></draw:text-box></draw:frame>« <text:span text:style-name="T11">Tous nous devons comparaître devant le tribunal céleste » – </text:span><text:span text:style-name="T8">2 Corinthiens</text:span><text:span text:style-name="T17"> </text:span><text:span text:style-name="T18">(</text:span><text:span text:style-name="T17">5, 10</text:span><text:span text:style-name="T18">)</text:span></text:p>
      <text:p text:style-name="Text_20_body"><text:span text:style-name="T18"/></text:p>
      <text:h text:style-name="Heading_20_3" text:outline-level="3"><text:span text:style-name="T18">P</text:span><text:span text:style-name="T16">résentation</text:span></text:h>
      <text:p text:style-name="Text_20_body"><text:tab/><text:span text:style-name="T7">Jugement… particulier</text:span> est un jeu <text:span text:style-name="T13">de rôle </text:span>d’<text:span text:style-name="T13">improvisation</text:span> sans préparation ni lecture préalable pour 4 joueurs. Pas plus, pas moins.</text:p>
      <text:p text:style-name="Text_20_body"><text:tab/>Si vous êtes train de lire ces lignes, félicitations ! Vous serez l’animateur de la partie. Votre rôle est très simple :</text:p>
      <text:list xml:id="list1510458320893361551" text:style-name="L1">
        <text:list-item>
          <text:p text:style-name="P17">Imprimez ce document, mais pas recto-verso.</text:p>
        </text:list-item>
        <text:list-item>
          <text:p text:style-name="P17">Lisez cette page, mais pas les suivantes.</text:p>
        </text:list-item>
        <text:list-item>
          <text:p text:style-name="P17"><text:span text:style-name="T38">Empilez</text:span> les feuilles sur la table de façon <text:span text:style-name="T38">à ne laisser paraître que le titre de chacune, avec celle-ci sur le dessus.</text:span></text:p>
        </text:list-item>
        <text:list-item>
          <text:p text:style-name="P17">Demandez aux autres joueurs de choisir un rôle chacun puis prenez celui qui reste :</text:p>
        </text:list-item>
      </text:list>
      <text:list xml:id="list3930207031848980778" text:style-name="L2">
        <text:list-item>
          <text:list>
            <text:list-item>
              <text:p text:style-name="P18">Le Juge, représentant impartial du seigneur ;</text:p>
            </text:list-item>
          </text:list>
        </text:list-item>
      </text:list>
      <text:list xml:id="list1926896439366496149" text:style-name="L3">
        <text:list-item>
          <text:list>
            <text:list-item>
              <text:p text:style-name="P19">L’Âme en Peine, tout juste décédée ;</text:p>
            </text:list-item>
            <text:list-item>
              <text:p text:style-name="P19">L’Ange Gardien, et son balai bien placé ;</text:p>
            </text:list-item>
            <text:list-item>
              <text:p text:style-name="P19">L’Avocat du Diable, perturbant et perturbé.</text:p>
            </text:list-item>
          </text:list>
        </text:list-item>
      </text:list>
      <text:list xml:id="list220238319049253" text:continue-list="list1510458320893361551" text:style-name="L1">
        <text:list-item>
          <text:p text:style-name="P17">Donnez à chacun sa feuille <text:span text:style-name="T36">et un crayon</text:span>.</text:p>
        </text:list-item>
        <text:list-item>
          <text:p text:style-name="P42">Donnez 10 billes blanches à l’Ange Gardien, et 10 billes noires à l’Avocat du Diable.</text:p>
        </text:list-item>
        <text:list-item>
          <text:p text:style-name="P17">Énoncez les règles :</text:p>
          <text:list>
            <text:list-item>
              <text:p text:style-name="P16"><text:span text:style-name="T31">Chacun lira sa feuille en entier avant de commencer.</text:span></text:p>
            </text:list-item>
            <text:list-item>
              <text:p text:style-name="P17">Nul ne lira la feuille de son prochain.</text:p>
            </text:list-item>
            <text:list-item>
              <text:p text:style-name="P17">Chacun suivra les instructions sur sa feuille.</text:p>
            </text:list-item>
            <text:list-item>
              <text:p text:style-name="P52">Chacun fera de son mieux pour que les autres passent un bon moment.</text:p>
            </text:list-item>
          </text:list>
        </text:list-item>
        <text:list-item>
          <text:p text:style-name="P17">Assurez-vous que tout le monde suive les règles, surtout vous.</text:p>
        </text:list-item>
      </text:list>
      <text:h text:style-name="P66" text:outline-level="3">Conseils</text:h>
      <text:list xml:id="list7347402947251311839" text:style-name="L9">
        <text:list-item>
          <text:p text:style-name="P58"><text:span text:style-name="T37">Les règles de chaque fiche peuvent paraître contradictoires, ne vous en formalisez pas.</text:span></text:p>
        </text:list-item>
        <text:list-item>
          <text:p text:style-name="P59">Vous pouvez remplacer les billes par des jetons, capsules, cailloux ou autres petits objets, assurez-vous juste que tout le monde soit au courant.</text:p>
        </text:list-item>
        <text:list-item>
          <text:p text:style-name="P60">N’hésitez pas à user et abuser des clichés portant sur les procès et la justice en général.</text:p>
        </text:list-item>
        <text:list-item>
          <text:p text:style-name="P60">L’ajout d’accessoires comme une perruque ou un marteau peut s’avérer amusant, mais ne vous cassez pas la tête si vous n’en avez pas sous la main.</text:p>
        </text:list-item>
        <text:list-item>
          <text:p text:style-name="P58"><text:span text:style-name="T37">Les joueurs ayant déjà joué ou lu le jeu devraient éviter de jouer l’Ange Gardien.</text:span></text:p>
        </text:list-item>
      </text:list>
      <text:h text:style-name="P65" text:outline-level="3">Crédit<text:span text:style-name="T42">s</text:span></text:h>
      <text:p text:style-name="P54">Un jeu de Bigyo’ et Whidou, réalisé pour le défi <text:span text:style-name="T7">Trois Fois Forgé</text:span><text:span text:style-name="T16"> de </text:span><text:span text:style-name="T7">PTGPTB.fr</text:span><text:span text:style-name="T16">.</text:span></text:p>
      <text:p text:style-name="P55"><text:span text:style-name="T19">Ce jeu est diffusé sous licence Creative Commons </text:span><text:span text:style-name="T16">Attribution-Non Commercial-Partage à l’identique</text:span><text:span text:style-name="T19"> (CC BY-NC-SA 4.0).</text:span></text:p>
      <text:h text:style-name="Heading_20_3" text:outline-level="3">Inspirations ludiques</text:h>
      <text:p text:style-name="P39"><text:span text:style-name="T7">Voidlight</text:span> de Julien Pouard</text:p>
      <text:p text:style-name="P39"><text:span text:style-name="T7">In Veneno Veritas</text:span> de Khelren</text:p>
      <text:p text:style-name="P39"><text:span text:style-name="T7">Oui, Seigneur des Ténèbres !</text:span> De Chiara Ferlito</text:p>
      <text:p text:style-name="P39"><text:span text:style-name="T7">Il était une fois…</text:span> de Richard Lambert</text:p>
      <text:p text:style-name="P40">Ghost Court<text:span text:style-name="T16"> de Jason Morningstar</text:span></text:p>
      <text:p text:style-name="P40">In Nomine Satanis/Magna Veritas<text:span text:style-name="T16"> de CROC</text:span></text:p>
      <text:p text:style-name="P40">Phoenix Wright: Ace Attorney<text:span text:style-name="T16"> de Shu Takumi</text:span></text:p>
      <text:p text:style-name="P41">ViewScream<text:span text:style-name="T16"> de Rafael Chandler</text:span></text:p>
      <text:h text:style-name="P61" text:outline-level="1">Le Juge</text:h>
      <text:p text:style-name="Text_20_body"><text:tab/><text:span text:style-name="T21">Vous êtes Le Juge, vous présidez le Jugement Particulier, visant à évaluer chaque âme à sa mort afin de décider de sa destination : l’Enfer, et ses tourments sans fin, ou le Paradis, offrant la béatitude éternelle. Bien sûr, il y a d’autres solutions, comme ajourner le procès pour remettre la décision à la décennie suivante, ou même réincarner l’âme sur Terre, mais ça reste exceptionnel : la quasi-totalité des mortels écopent d’une des deux options de base.</text:span></text:p>
      <text:p text:style-name="Text_20_body"><text:tab/><text:span text:style-name="T22">Pour être exact, ils vont même presque tous au Paradis : au fil des âges, les humains sont devenus tellement apathiques qu’ils ne commettent bien souvent plus assez de péchés pour mériter l’Enfer. Il est grand temps de corriger ça, de désengorger un peu les cieux et de justifier les factures de gaz astronomiques des enfers en les remplissant comme il se doit.</text:span></text:p>
      <text:p text:style-name="Text_20_body"><text:tab/><text:span text:style-name="T29">Alors certes, c’est contraire à votre impartialité théorique que de favoriser les Enfers, mais il faut bien compenser tous ces siècles de laxisme à faire monter n’importe qui au ciel pour un rien, non ?</text:span></text:p>
      <text:list xml:id="list8377962266842806203" text:style-name="L4">
        <text:list-item>
          <text:p text:style-name="P20">Asseyez-vous à la meilleure place : en bout de table, sur la plus grande chaise, ou tout autre endroit qui en jette.</text:p>
        </text:list-item>
        <text:list-item>
          <text:p text:style-name="P20">Dès que tout le monde est assis, déclarez <text:span text:style-name="T13">l’</text:span>Âme en Peine coupable, et condamnez-la aux Enfers, ça vous fera gagner du temps.</text:p>
        </text:list-item>
        <text:list-item>
          <text:p text:style-name="P20">Si quiconque <text:span text:style-name="T13">s’</text:span>oppose à votre décision, consentez à un jugement « équitable », <text:span text:style-name="T14">c’</text:span>est votre travail, après tout.</text:p>
        </text:list-item>
        <text:list-item>
          <text:p text:style-name="P24">Commencez par présenter l’Âme en Peine aux présents en annonçant à voix haute son métier, sa passion, sa qualité manifeste et son vice honteux. Notez <text:span text:style-name="T24">tout cela</text:span> dans le tableau ci-dessous.</text:p>
        </text:list-item>
        <text:list-item>
          <text:p text:style-name="P24">N’hésitez pas à inventer ces informations : l’Âme en Peine est amnésique et ne vous en tiendra pas rigueur.</text:p>
        </text:list-item>
        <text:list-item>
          <text:p text:style-name="P25">Donnez-la parole <text:span text:style-name="T27">en alternance</text:span> à l’Ange Gardien et à l’Avocat du Diable pour qu’ils présentent les vertus et péchés de l’Âme en Peine.</text:p>
        </text:list-item>
        <text:list-item>
          <text:p text:style-name="P27">Ne laissez pas le temps de parole de l’Ange <text:span text:style-name="T26">Gardien</text:span> excéder celui de l’Avocat du Diable : si vous ne découvrez pas les péchés de l’Âme en Peine, elle risque d’aller encombrer le Paradis comme toutes les autres.</text:p>
        </text:list-item>
        <text:list-item>
          <text:p text:style-name="P29">Vous pouvez rejeter les objections.</text:p>
        </text:list-item>
        <text:list-item>
          <text:p text:style-name="P29">Exigez le silence dès que le ton commence à monter.</text:p>
        </text:list-item>
        <text:list-item>
          <text:p text:style-name="P26">Lorsqu’un péché ou vertu est identifié, demandez clarification à l’<text:span text:style-name="T28">Â</text:span>me en <text:span text:style-name="T28">P</text:span>eine : « En vérité, êtes vous bien &lt;<text:span text:style-name="T25">charitable/avare/…&gt; ? ».</text:span></text:p>
        </text:list-item>
        <text:list-item>
          <text:p text:style-name="P30">Les avocats vous donneront des billes de leur couleur à chaque fois qu’ils pensent avoir déclamé un bon argument en faveur de leur cause.</text:p>
        </text:list-item>
        <text:list-item>
          <text:p text:style-name="P30">Vous pouvez refuser une bille si elle ne vous paraît pas justifiée.</text:p>
        </text:list-item>
        <text:list-item>
          <text:p text:style-name="P28">Lorsque vous <text:span text:style-name="T27">avez 7 billes en votre possession, </text:span>rendez votre jugement, <text:span text:style-name="T27">en basant votre décision</text:span> sur la proportion de billes noires<text:span text:style-name="T27">.</text:span></text:p>
        </text:list-item>
        <text:list-item>
          <text:p text:style-name="P31">E<text:span text:style-name="T30">ssayez de d</text:span>onne<text:span text:style-name="T30">r</text:span> l’impression d’être <text:span text:style-name="T30">à peu près</text:span> impartial.</text:p>
        </text:list-item>
      </text:list>
      <table:table table:name="Table1" table:style-name="Table1">
        <table:table-column table:style-name="Table1.A"/>
        <table:table-column table:style-name="Table1.B" table:number-columns-repeated="3"/>
        <table:table-row>
          <table:table-cell table:style-name="Table1.A1" office:value-type="string">
            <text:p text:style-name="P11"/>
          </table:table-cell>
          <table:table-cell table:style-name="Table1.A1" office:value-type="string">
            <text:p text:style-name="P13">I<text:span text:style-name="T6">dentité (à inventer)</text:span></text:p>
          </table:table-cell>
          <table:table-cell table:style-name="Table1.C1" office:value-type="string">
            <text:p text:style-name="P9"><text:span text:style-name="T5">Vertu</text:span> <text:span text:style-name="T1">(à découvrir)</text:span></text:p>
          </table:table-cell>
          <table:table-cell table:style-name="Table1.C1" office:value-type="string">
            <text:p text:style-name="P13"><text:span text:style-name="T5">Péché</text:span> (à <text:span text:style-name="T23">découvrir</text:span>)</text:p>
          </table:table-cell>
        </table:table-row>
        <table:table-row>
          <table:table-cell table:style-name="Table1.A1" office:value-type="string">
            <text:p text:style-name="P7">Métier :</text:p>
          </table:table-cell>
          <table:table-cell table:style-name="Table1.A1" office:value-type="string">
            <text:p text:style-name="P15"/>
          </table:table-cell>
          <table:table-cell table:style-name="Table1.C1" office:value-type="string">
            <text:p text:style-name="P15"/>
          </table:table-cell>
          <table:table-cell table:style-name="Table1.C1" office:value-type="string">
            <text:p text:style-name="P15"/>
          </table:table-cell>
        </table:table-row>
        <table:table-row>
          <table:table-cell table:style-name="Table1.A1" office:value-type="string">
            <text:p text:style-name="P7">Passion :</text:p>
          </table:table-cell>
          <table:table-cell table:style-name="Table1.A1" office:value-type="string">
            <text:p text:style-name="P15"/>
          </table:table-cell>
          <table:table-cell table:style-name="Table1.C1" office:value-type="string">
            <text:p text:style-name="P15"/>
          </table:table-cell>
          <table:table-cell table:style-name="Table1.C1" office:value-type="string">
            <text:p text:style-name="P15"/>
          </table:table-cell>
        </table:table-row>
        <table:table-row>
          <table:table-cell table:style-name="Table1.A1" office:value-type="string">
            <text:p text:style-name="P7">Qualité :</text:p>
          </table:table-cell>
          <table:table-cell table:style-name="Table1.A1" office:value-type="string">
            <text:p text:style-name="P15"/>
          </table:table-cell>
          <table:table-cell table:style-name="Table1.C1" office:value-type="string">
            <text:p text:style-name="P15"/>
          </table:table-cell>
          <table:table-cell table:style-name="Table1.C1" office:value-type="string">
            <text:p text:style-name="P15"/>
          </table:table-cell>
        </table:table-row>
        <table:table-row>
          <table:table-cell table:style-name="Table1.A5" office:value-type="string">
            <text:p text:style-name="P7">Vice :</text:p>
          </table:table-cell>
          <table:table-cell table:style-name="Table1.A5" office:value-type="string">
            <text:p text:style-name="P15"/>
          </table:table-cell>
          <table:table-cell table:style-name="Table1.C5" office:value-type="string">
            <text:p text:style-name="P15"/>
          </table:table-cell>
          <table:table-cell table:style-name="Table1.C5" office:value-type="string">
            <text:p text:style-name="P15"/>
          </table:table-cell>
        </table:table-row>
      </table:table>
      <text:h text:style-name="P62" text:outline-level="1">???, L’Âme en peine</text:h>
      <text:p text:style-name="Text_20_body"><text:tab/><text:span text:style-name="T2">Mauvaise nouvelle, vous êtes mort. Ou bien morte ? Vous peinez à vous rappeler de qui vous pouviez bien être avant d’arriver ici. Il paraît que c’est normal, que la mémoire reste attachée corps pour que l’âme ait moins de choses à porter lors de son ascension.</text:span></text:p>
      <text:p text:style-name="P5"><text:tab/>Â<text:span text:style-name="T15">me en peine, vous allez être jugée et envoyée au Paradis ou en Enfer. Pour être honnête, aucune des deux options ne vous tente vraiment. Certes, les Enfers promettent d’interminables tortures physiques, mais monter au Paradis, c’est passer son temps seul, isolé de tout, à se lamenter éternellement de l’absurdité de la vie. Est-ce vraiment mieux ?</text:span></text:p>
      <text:p text:style-name="P5"><text:tab/><text:span text:style-name="T3">Ici au moins, dans le Tribunal, on vous a octroyé des quartiers calmes, avec des voisins sympathiques, et vous êtes même assez proche de la Terre pour capter la télé ! C’est plutôt confortable comme après-vie, faut bien avouer.</text:span></text:p>
      <text:p text:style-name="P5"><text:tab/><text:span text:style-name="T4">Voilà ce que vous allez faire :</text:span></text:p>
      <text:list xml:id="list4252312391920152100" text:style-name="L5">
        <text:list-item>
          <text:p text:style-name="P21">Asseyez-vous face au Juge.</text:p>
        </text:list-item>
        <text:list-item>
          <text:p text:style-name="P32">Votre but est de faire ajourner le procès, pour pouvoir rester ici.</text:p>
        </text:list-item>
        <text:list-item>
          <text:p text:style-name="P34">Tant que le Juge ne conclut pas sur un jugement vous envoyant au Paradis ou aux Enfers, vous gagnez.</text:p>
        </text:list-item>
        <text:list-item>
          <text:p text:style-name="P32">Répondez toujours honnêtement. L’omission et la langue de bois sont acceptables, cependant.</text:p>
        </text:list-item>
        <text:list-item>
          <text:p text:style-name="P32">Lorsque le Juge présente votre identité, notez-la vite dans le tableau en bas de cette page avant de l’oublier.</text:p>
        </text:list-item>
        <text:list-item>
          <text:p text:style-name="P32">Associez une vertu et un péché à chacun des quatre éléments de votre identité. L’Ange Gardien et l’Avocat du Diable vont essayer de les deviner pour défendre leur cause.</text:p>
        </text:list-item>
        <text:list-item>
          <text:p text:style-name="P35">Ne laissez pas les deux avocats deviner <text:span text:style-name="T20">aisément</text:span> vos vertus et péchés, ça leur donner<text:span text:style-name="T20">ait</text:span> un trop gros avantage <text:span text:style-name="T20">sur vous.</text:span></text:p>
        </text:list-item>
        <text:list-item>
          <text:p text:style-name="P33">Évitez de laisser un camp prendre l’ascendant sur l’autre : si l’Ange Gardien soulève trop de points risquant de vous faire atterrir au Paradis, mettez vos péchés en avant. Et inversement pour l’Enfer.</text:p>
        </text:list-item>
        <text:list-item>
          <text:p text:style-name="P34">Si le Juge vous confronte au sujet d’un de vos vertus ou péchés, répondez de manière franche et directe. Mieux vaut ne pas tourner autour du pot avec cette personne-là.</text:p>
        </text:list-item>
        <text:list-item>
          <text:p text:style-name="P36">Encouragez les autres à pa<text:span text:style-name="T10">labr</text:span>er <text:span text:style-name="T9">à n’en plus finir</text:span>.</text:p>
        </text:list-item>
        <text:list-item>
          <text:p text:style-name="P36">Toute astuce est bonne pour faire traîner le procès en longueur.</text:p>
        </text:list-item>
      </text:list>
      <text:p text:style-name="P37"/>
      <text:p text:style-name="P1"/>
      <table:table table:name="Tableau2" table:style-name="Tableau2">
        <table:table-column table:style-name="Tableau2.A"/>
        <table:table-column table:style-name="Tableau2.B" table:number-columns-repeated="3"/>
        <table:table-row>
          <table:table-cell table:style-name="Tableau2.A1" office:value-type="string">
            <text:p text:style-name="P10"/>
          </table:table-cell>
          <table:table-cell table:style-name="Tableau2.A1" office:value-type="string">
            <text:p text:style-name="P12">I<text:span text:style-name="T6">dentité (à noter)</text:span></text:p>
          </table:table-cell>
          <table:table-cell table:style-name="Tableau2.C1" office:value-type="string">
            <text:p text:style-name="P8"><text:span text:style-name="T5">Vertu</text:span> <text:span text:style-name="T1">(à inventer)</text:span></text:p>
          </table:table-cell>
          <table:table-cell table:style-name="Tableau2.C1" office:value-type="string">
            <text:p text:style-name="P12"><text:span text:style-name="T5">Péché</text:span> (à <text:span text:style-name="T5">invente</text:span>r)</text:p>
          </table:table-cell>
        </table:table-row>
        <table:table-row>
          <table:table-cell table:style-name="Tableau2.A1" office:value-type="string">
            <text:p text:style-name="P6">Métier :</text:p>
          </table:table-cell>
          <table:table-cell table:style-name="Tableau2.A1" office:value-type="string">
            <text:p text:style-name="P14"/>
          </table:table-cell>
          <table:table-cell table:style-name="Tableau2.C1" office:value-type="string">
            <text:p text:style-name="P14"/>
          </table:table-cell>
          <table:table-cell table:style-name="Tableau2.C1" office:value-type="string">
            <text:p text:style-name="P14"/>
          </table:table-cell>
        </table:table-row>
        <table:table-row>
          <table:table-cell table:style-name="Tableau2.A1" office:value-type="string">
            <text:p text:style-name="P6">Passion :</text:p>
          </table:table-cell>
          <table:table-cell table:style-name="Tableau2.A1" office:value-type="string">
            <text:p text:style-name="P14"/>
          </table:table-cell>
          <table:table-cell table:style-name="Tableau2.C1" office:value-type="string">
            <text:p text:style-name="P14"/>
          </table:table-cell>
          <table:table-cell table:style-name="Tableau2.C1" office:value-type="string">
            <text:p text:style-name="P14"/>
          </table:table-cell>
        </table:table-row>
        <table:table-row>
          <table:table-cell table:style-name="Tableau2.A1" office:value-type="string">
            <text:p text:style-name="P6">Qualité :</text:p>
          </table:table-cell>
          <table:table-cell table:style-name="Tableau2.A1" office:value-type="string">
            <text:p text:style-name="P14"/>
          </table:table-cell>
          <table:table-cell table:style-name="Tableau2.C1" office:value-type="string">
            <text:p text:style-name="P14"/>
          </table:table-cell>
          <table:table-cell table:style-name="Tableau2.C1" office:value-type="string">
            <text:p text:style-name="P14"/>
          </table:table-cell>
        </table:table-row>
        <table:table-row>
          <table:table-cell table:style-name="Tableau2.A5" office:value-type="string">
            <text:p text:style-name="P6">Vice :</text:p>
          </table:table-cell>
          <table:table-cell table:style-name="Tableau2.A5" office:value-type="string">
            <text:p text:style-name="P14"/>
          </table:table-cell>
          <table:table-cell table:style-name="Tableau2.C5" office:value-type="string">
            <text:p text:style-name="P14"/>
          </table:table-cell>
          <table:table-cell table:style-name="Tableau2.C5" office:value-type="string">
            <text:p text:style-name="P14"/>
          </table:table-cell>
        </table:table-row>
      </table:table>
      <text:h text:style-name="P61" text:outline-level="1">Saint Yves Hélory de Tréguier de Kermartin, Ange Gardien</text:h>
      <text:p text:style-name="Text_20_body"><text:tab/>Je suis le meilleur avocat de l’au-delà ; je ne perds jamais un procès. Après tout, il y a une part de bon dans chaque être humain, et il serait injuste que celle-ci ne puisse accéder au Paradis, comme elle le mérite.</text:p>
      <text:p text:style-name="Text_20_body"><text:tab/>Le Juge se laisse convaincre facilement, et l’Avocat du Diable tient plus de la blague que de l’opposition sérieuse. Ces jugements particuliers sont si aisés à gagner que j’en viendrais presque à souhaiter un peu d’adversité de temps en temps.</text:p>
      <text:p text:style-name="Text_20_body"><text:tab/>Mon client, l’Âme en <text:span text:style-name="T39">P</text:span>eine, est <text:span text:style-name="T40">toujours</text:span> de mon côté. Après tout, qui ne voudrait pas accéder au Paradis ? Les âmes peuvent y vivre en paix, à contempler pour l’éternité la futilité de la vie et de l’existence. Dans la plus complète solitude, bien évidemment, car, comme le disait Sartre, « L’enfer, c’est les autres. ».</text:p>
      <text:p text:style-name="Text_20_body"><text:tab/>Mes impératifs pour ce procès :</text:p>
      <text:list xml:id="list4367416886771883510" text:style-name="L6">
        <text:list-item>
          <text:p text:style-name="P38">Je dois m’asseoir à la gauche de mon client.</text:p>
        </text:list-item>
        <text:list-item>
          <text:p text:style-name="P38">Je ne dois parler que dans deux cas :</text:p>
          <text:list>
            <text:list-item>
              <text:p text:style-name="P38">lorsque le Juge m’y autorise ;</text:p>
            </text:list-item>
            <text:list-item>
              <text:p text:style-name="P38">lorsque j’interromps quelqu’un en criant « Objection ! » à pleins poumons.</text:p>
            </text:list-item>
          </text:list>
        </text:list-item>
        <text:list-item>
          <text:p text:style-name="P38">Si le Juge condamne injustement mon client sans prendre la peine de le juger comme il se doit, il est de mon devoir d’objecter immédiatement pour exiger un procès équitable.</text:p>
        </text:list-item>
        <text:list-item>
          <text:p text:style-name="P38">Lorsque le Juge présente mon client, je dois compléter le métier, la passion, la qualité et le vice de celui-ci dans le tableau 8-A, conformément à l’article R.987-4 du code céleste.</text:p>
        </text:list-item>
        <text:list-item>
          <text:p text:style-name="P38">Je dois remplir la colonne « Anecdote » du tableau 8-A avec des anecdotes tirées de la vie de mon client, relatives à chaque élément de son identité.</text:p>
        </text:list-item>
        <text:list-item>
          <text:p text:style-name="P38">Les anecdotes doivent être propres à mettre en exergue les vertus de mon client, que je découvrirai en l’interrogeant.</text:p>
        </text:list-item>
        <text:list-item>
          <text:p text:style-name="P38">Je peux inventer librement les anecdotes de la colonne « Anecdote » du tableau 8-A. C’est en infraction de l’article R.15-7, mais personne n’ira vérifier.</text:p>
        </text:list-item>
        <text:list-item>
          <text:p text:style-name="P38">Chacun de mes plaidoyers doit avoir pour but d’identifier les vertus de mon client, que lui seul connaît.</text:p>
        </text:list-item>
        <text:list-item>
          <text:p text:style-name="P38">Je dois mener chaque plaidoyer en exposant à l’assistance une des quatre anecdotes, puis en interrogeant mon client pour déterminer la vertu associée.</text:p>
        </text:list-item>
        <text:list-item>
          <text:p text:style-name="P38">Lorsque je découvre une vertu de mon client, je la présente au Juge et lui donne une bille blanche, afin de concrétiser mon avantage dans le procès.</text:p>
        </text:list-item>
        <text:list-item>
          <text:p text:style-name="P38">Si le juge a plus de billes blanches que d<text:span text:style-name="T12">e </text:span>noires à la fin du procès, il rendra jugement en ma faveur. J’aurai gagné, comme d’habitude.</text:p>
        </text:list-item>
      </text:list>
      <table:table table:name="Tableau3" table:style-name="Tableau3">
        <table:table-column table:style-name="Tableau3.A"/>
        <table:table-column table:style-name="Tableau3.B" table:number-columns-repeated="3"/>
        <table:table-row>
          <table:table-cell table:style-name="Tableau3.A1" office:value-type="string">
            <text:p text:style-name="Standard"/>
          </table:table-cell>
          <table:table-cell table:style-name="Tableau3.A1" office:value-type="string">
            <text:p text:style-name="P3">Identité (à noter)</text:p>
          </table:table-cell>
          <table:table-cell table:style-name="Tableau3.C1" office:value-type="string">
            <text:p text:style-name="P3">Anecdote (à inventer)</text:p>
          </table:table-cell>
          <table:table-cell table:style-name="Tableau3.C1" office:value-type="string">
            <text:p text:style-name="P3">Vertu (à découvrir)</text:p>
          </table:table-cell>
        </table:table-row>
        <table:table-row>
          <table:table-cell table:style-name="Tableau3.A1" office:value-type="string">
            <text:p text:style-name="P4">Métier :</text:p>
          </table:table-cell>
          <table:table-cell table:style-name="Tableau3.A1" office:value-type="string">
            <text:p text:style-name="P3"/>
          </table:table-cell>
          <table:table-cell table:style-name="Tableau3.C1" office:value-type="string">
            <text:p text:style-name="P3"/>
          </table:table-cell>
          <table:table-cell table:style-name="Tableau3.C1" office:value-type="string">
            <text:p text:style-name="P3"/>
          </table:table-cell>
        </table:table-row>
        <table:table-row>
          <table:table-cell table:style-name="Tableau3.A1" office:value-type="string">
            <text:p text:style-name="P4">Passion :</text:p>
          </table:table-cell>
          <table:table-cell table:style-name="Tableau3.A1" office:value-type="string">
            <text:p text:style-name="P3"/>
          </table:table-cell>
          <table:table-cell table:style-name="Tableau3.C1" office:value-type="string">
            <text:p text:style-name="P3"/>
          </table:table-cell>
          <table:table-cell table:style-name="Tableau3.C1" office:value-type="string">
            <text:p text:style-name="P3"/>
          </table:table-cell>
        </table:table-row>
        <table:table-row>
          <table:table-cell table:style-name="Tableau3.A1" office:value-type="string">
            <text:p text:style-name="P4">Qualité :</text:p>
          </table:table-cell>
          <table:table-cell table:style-name="Tableau3.A1" office:value-type="string">
            <text:p text:style-name="P3"/>
          </table:table-cell>
          <table:table-cell table:style-name="Tableau3.C1" office:value-type="string">
            <text:p text:style-name="P3"/>
          </table:table-cell>
          <table:table-cell table:style-name="Tableau3.C1" office:value-type="string">
            <text:p text:style-name="P3"/>
          </table:table-cell>
        </table:table-row>
        <table:table-row>
          <table:table-cell table:style-name="Tableau3.A5" office:value-type="string">
            <text:p text:style-name="P4">Vice :</text:p>
          </table:table-cell>
          <table:table-cell table:style-name="Tableau3.A5" office:value-type="string">
            <text:p text:style-name="P3"/>
          </table:table-cell>
          <table:table-cell table:style-name="Tableau3.C5" office:value-type="string">
            <text:p text:style-name="P3"/>
          </table:table-cell>
          <table:table-cell table:style-name="Tableau3.C5" office:value-type="string">
            <text:p text:style-name="P3"/>
          </table:table-cell>
        </table:table-row>
      </table:table>
      <text:p text:style-name="P2">Tableau 8-A</text:p>
      <text:h text:style-name="P61" text:outline-level="1">Lucie, Avocat du Diable</text:h>
      <text:p text:style-name="P56"><text:tab/>Manque de bol, c’est toi l’Avocat du Diable ce coup-ci. Attends-toi à un procès long et chiant comme la mort, littéralement. <text:span text:style-name="T2">Le jugement particulier ne sert à rien, c’est juste une formalité administrative inventée par un type qui kiffait la paperasse.</text:span></text:p>
      <text:p text:style-name="P57"><text:tab/><text:span text:style-name="T32">La seule chose qui te retient ici, c’est ton antipathie pour Hélory, l’Ange Gardien d’en face. Il est si irritant à toujours afficher ce petit sourire narquois quand il gagne un procès, quand tout s’est déroulé comme il le voulait.</text:span></text:p>
      <text:p text:style-name="P57"><text:tab/><text:span text:style-name="T33">Eh bien ce coup-ci, ça ne se passera pas comme il l’entend, voilà ce que tu vas faire :</text:span></text:p>
      <text:list xml:id="list1795580574504025226" text:style-name="L7">
        <text:list-item>
          <text:p text:style-name="P22">Assieds-toi tout à côté de quelqu’un d’autre, assez près pour que c’en soit dérangeant.</text:p>
        </text:list-item>
        <text:list-item>
          <text:p text:style-name="P23">N’hésite pas à <text:span text:style-name="T43">te déplacer autour de la table.</text:span></text:p>
        </text:list-item>
        <text:list-item>
          <text:p text:style-name="P45">Lorsque le Juge te donne la parole pour plaidoyer, invente une anecdote ridicule à propos de la vie <text:span text:style-name="T44">de</text:span> l’Âme en Peine, et bombarde-la de questions indiscrètes à ce sujet.</text:p>
        </text:list-item>
        <text:list-item>
          <text:p text:style-name="P45">Complète les phrases des autres à leur place.</text:p>
        </text:list-item>
        <text:list-item>
          <text:p text:style-name="P43">Réponds aux objections de l’Ange Gardien par des contre-objections bien placées.</text:p>
        </text:list-item>
        <text:list-item>
          <text:p text:style-name="P43">À chaque fois que tu remets quelqu’un à sa place en lui rabattant le caquet, donne-lui une bille noire, pour marquer le coup.</text:p>
        </text:list-item>
        <text:list-item>
          <text:p text:style-name="P44">Si le Juge te fais des remontrances, <text:span text:style-name="T35">objecte et </text:span>accuse-le d’être partial à l’Ange Gardien.</text:p>
        </text:list-item>
        <text:list-item>
          <text:p text:style-name="P50">Si l’Ange Gardien dit quelque chose de stupide, objecte puis invente de toutes pièces un article du Code Céleste qu’il pourrait être en train d’enfreindre.</text:p>
        </text:list-item>
        <text:list-item>
          <text:p text:style-name="P51">Si l’Âme en Peine hésite ou bafouille, objecte, prends-la par l’épaule et raconte-lui une parabole sans rapport avec la situation.</text:p>
        </text:list-item>
        <text:list-item>
          <text:p text:style-name="P48">Si plus personne ne parle, <text:span text:style-name="T35">objecte</text:span>.</text:p>
        </text:list-item>
        <text:list-item>
          <text:p text:style-name="P51">À chaque fois que tu objectes, trouve une manière différente de <text:span text:style-name="T41">hurler</text:span> « Objection ! ».</text:p>
        </text:list-item>
        <text:list-item>
          <text:p text:style-name="P47">À la fin du jugement, compte tes points pour les comparer à ceux de l’Ange Gardien :</text:p>
          <text:list>
            <text:list-item>
              <text:p text:style-name="P47">80 pts par bille noire chez le Juge</text:p>
            </text:list-item>
            <text:list-item>
              <text:p text:style-name="P47">64 pts par bille noire chez l’Ange Gardien</text:p>
            </text:list-item>
            <text:list-item>
              <text:p text:style-name="P47">51 pts par bille noire chez l’Âme en peine</text:p>
            </text:list-item>
          </text:list>
        </text:list-item>
        <text:list-item>
          <text:p text:style-name="P44">Fais ce que tu veux de cette feuille : tu peux l’utiliser pour gribouiller, caler ta chaise, en faire un avion en papier, ou que sais-je d’autre.</text:p>
        </text:list-item>
        <text:list-item>
          <text:p text:style-name="P44"><text:span text:style-name="T34">Et surtout : f</text:span>ais-toi plaisir.</text:p>
        </text:list-item>
      </text:list>
      <text:p text:style-name="P46"/>
      <text:p text:style-name="P46"/>
      <text:p text:style-name="P46"/>
      <text:p text:style-name="P46"/>
      <table:table table:name="Tableau1" table:style-name="Tableau1">
        <table:table-column table:style-name="Tableau1.A" table:number-columns-repeated="2"/>
        <table:table-column table:style-name="Tableau1.C"/>
        <table:table-row>
          <table:table-cell table:style-name="Tableau1.A1" office:value-type="string">
            <text:p text:style-name="P63"/>
          </table:table-cell>
          <table:table-cell table:style-name="Tableau1.B1" office:value-type="string">
            <text:p text:style-name="P63"/>
          </table:table-cell>
          <table:table-cell table:style-name="Tableau1.B1" office:value-type="string">
            <text:p text:style-name="P63"/>
          </table:table-cell>
        </table:table-row>
        <table:table-row>
          <table:table-cell table:style-name="Tableau1.A1" office:value-type="string">
            <text:p text:style-name="P63"/>
          </table:table-cell>
          <table:table-cell table:style-name="Tableau1.B1" office:value-type="string">
            <text:p text:style-name="P64">×</text:p>
          </table:table-cell>
          <table:table-cell table:style-name="Tableau1.B1" office:value-type="string">
            <text:p text:style-name="P63"/>
          </table:table-cell>
        </table:table-row>
        <table:table-row>
          <table:table-cell table:style-name="Tableau1.A3" office:value-type="string">
            <text:p text:style-name="P63"/>
          </table:table-cell>
          <table:table-cell table:style-name="Tableau1.B3" office:value-type="string">
            <text:p text:style-name="P63"/>
          </table:table-cell>
          <table:table-cell table:style-name="Tableau1.B3" office:value-type="string">
            <text:p text:style-name="P63"/>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47cm" loext:contextual-spacing="false" fo:line-height="100%" style:page-number="auto">
        <style:tab-stops/>
      </style:paragraph-properties>
      <style:text-properties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columns fo:column-count="2" fo:column-gap="0.998cm">
          <style:column style:rel-width="4985*" fo:start-indent="0cm" fo:end-indent="0.499cm"/>
          <style:column style:rel-width="4987*"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ègles"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20:22:12.532609924</meta:creation-date>
    <meta:editing-duration>PT5H40M59S</meta:editing-duration>
    <meta:editing-cycles>42</meta:editing-cycles>
    <meta:generator>LibreOffice/5.1.5.2$Linux_X86_64 LibreOffice_project/10m0$Build-2</meta:generator>
    <dc:date>2016-11-02T22:01:12.647915879</dc:date>
    <meta:document-statistic meta:table-count="4" meta:image-count="0" meta:object-count="0" meta:page-count="5" meta:paragraph-count="134" meta:word-count="2092" meta:character-count="11734" meta:non-whitespace-character-count="9835"/>
  </office:meta>
</office:document-meta>
</file>