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706cm" fo:margin-bottom="0.212cm" loext:contextual-spacing="false" fo:line-height="138%" fo:text-align="center" style:justify-single-word="false" style:writing-mode="lr-tb"/>
      <style:text-properties fo:font-variant="normal" fo:text-transform="none" fo:color="#000000" style:text-line-through-style="none" style:text-line-through-type="none" style:font-name="Arial" fo:font-size="15.6000003814697pt" fo:font-style="normal" style:text-underline-style="none" fo:font-weight="bold" style:text-blinking="false" fo:background-color="transparent"/>
    </style:style>
    <style:style style:name="P2" style:family="paragraph" style:parent-style-name="Text_20_body">
      <style:paragraph-properties fo:margin-top="0cm" fo:margin-bottom="0.106cm" loext:contextual-spacing="false" fo:line-height="138%" fo:text-align="start" style:justify-single-word="false" style:writing-mode="lr-tb"/>
      <style:text-properties fo:font-size="11pt" officeooo:rsid="001c8380" officeooo:paragraph-rsid="001c8380" style:font-size-asian="11pt" style:font-size-complex="11pt"/>
    </style:style>
    <style:style style:name="P3" style:family="paragraph" style:parent-style-name="Text_20_body">
      <style:paragraph-properties fo:margin-top="0cm" fo:margin-bottom="0.106cm" loext:contextual-spacing="false" fo:line-height="138%" fo:text-align="center" style:justify-single-word="false" style:writing-mode="lr-tb"/>
      <style:text-properties fo:font-size="14pt" fo:font-weight="bold" officeooo:rsid="001c8380" officeooo:paragraph-rsid="001c8380" style:font-size-asian="14pt" style:font-weight-asian="bold" style:font-size-complex="14pt" style:font-weight-complex="bold"/>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8.39999961853027pt" fo:font-style="normal" style:text-underline-style="none" fo:font-weight="normal" style:text-blinking="false" fo:background-color="transparent"/>
    </style:style>
    <style:style style:name="P5"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8.39999961853027pt" fo:font-style="normal" style:text-underline-style="none" fo:font-weight="normal" style:text-blinking="false" fo:background-color="transparent"/>
    </style:style>
    <style:style style:name="P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8.39999961853027pt" fo:font-style="normal" style:text-underline-style="none" fo:font-weight="bold" style:text-blinking="false" fo:background-color="transparent"/>
    </style:style>
    <style:style style:name="P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8.39999961853027pt" fo:font-style="italic" style:text-underline-style="none" fo:font-weight="normal" style:text-blinking="false" fo:background-color="transparent"/>
    </style:style>
    <style:style style:name="P8" style:family="paragraph" style:parent-style-name="Text_20_body">
      <style:paragraph-properties fo:margin-top="0cm" fo:margin-bottom="0cm" loext:contextual-spacing="false" fo:line-height="138%" style:writing-mode="lr-tb"/>
    </style:style>
    <style:style style:name="P9" style:family="paragraph" style:parent-style-name="Text_20_body">
      <style:paragraph-properties fo:margin-top="0cm" fo:margin-bottom="0cm" loext:contextual-spacing="false" fo:line-height="138%" style:writing-mode="lr-tb"/>
      <style:text-properties fo:background-color="transparent"/>
    </style:style>
    <style:style style:name="P10" style:family="paragraph" style:parent-style-name="Text_20_body" style:list-style-name="L1">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8.39999961853027pt" fo:font-style="normal" style:text-underline-style="none" fo:font-weight="normal" style:text-blinking="false" fo:background-color="transparent"/>
    </style:style>
    <style:style style:name="P11" style:family="paragraph" style:parent-style-name="Text_20_body" style:list-style-name="L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8.39999961853027pt" fo:font-style="normal" style:text-underline-style="none" fo:font-weight="normal" style:text-blinking="false" fo:background-color="transparent"/>
    </style:style>
    <style:style style:name="P12" style:family="paragraph" style:parent-style-name="Text_20_body" style:list-style-name="L3">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8.39999961853027pt" fo:font-style="normal" style:text-underline-style="none" fo:font-weight="normal" style:text-blinking="false" fo:background-color="transparent"/>
    </style:style>
    <style:style style:name="P13" style:family="paragraph" style:parent-style-name="Text_20_body" style:list-style-name="L4">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8.39999961853027pt" fo:font-style="normal" style:text-underline-style="none" fo:font-weight="normal" style:text-blinking="false" fo:background-color="transparent"/>
    </style:style>
    <style:style style:name="P14" style:family="paragraph" style:parent-style-name="Text_20_body" style:list-style-name="L5">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8.39999961853027pt" fo:font-style="normal" style:text-underline-style="none" fo:font-weight="normal" style:text-blinking="false" fo:background-color="transparent"/>
    </style:style>
    <style:style style:name="P15" style:family="paragraph" style:parent-style-name="Text_20_body" style:list-style-name="L6">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8.39999961853027pt" fo:font-style="normal" style:text-underline-style="none" fo:font-weight="normal" style:text-blinking="false" fo:background-color="transparent"/>
    </style:style>
    <style:style style:name="P16" style:family="paragraph" style:parent-style-name="Text_20_body" style:list-style-name="L7">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8.39999961853027pt" fo:font-style="normal" style:text-underline-style="none" fo:font-weight="normal" style:text-blinking="false" fo:background-color="transparent"/>
    </style:style>
    <style:style style:name="P17" style:family="paragraph" style:parent-style-name="Text_20_body" style:list-style-name="L3">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8.39999961853027pt" fo:font-style="normal" style:text-underline-style="none" fo:font-weight="normal" style:text-blinking="false"/>
    </style:style>
    <style:style style:name="T1" style:family="text">
      <style:text-properties fo:font-variant="normal" fo:text-transform="none" fo:color="#000000" style:text-line-through-style="none" style:text-line-through-type="none" style:font-name="Arial" fo:font-size="8.39999961853027pt" fo:font-style="normal" style:text-underline-style="none" fo:font-weight="normal" style:text-blinking="false"/>
    </style:style>
    <style:style style:name="T2" style:family="text">
      <style:text-properties fo:font-variant="normal" fo:text-transform="none" fo:color="#000000" style:text-line-through-style="none" style:text-line-through-type="none" style:font-name="Arial" fo:font-size="8.39999961853027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8.39999961853027pt" fo:font-style="normal" style:text-underline-style="none" fo:font-weight="normal" officeooo:rsid="001991e0"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8.39999961853027pt" fo:font-style="normal" style:text-underline-style="none" fo:font-weight="normal" style:text-blinking="false" fo:background-color="#ffff00" loext:char-shading-value="0"/>
    </style:style>
    <style:style style:name="T5" style:family="text">
      <style:text-properties fo:font-variant="normal" fo:text-transform="none" fo:color="#000000" style:text-line-through-style="none" style:text-line-through-type="none" style:font-name="Arial" fo:font-size="8.39999961853027pt" fo:font-style="normal" style:text-underline-style="none" fo:font-weight="normal" officeooo:rsid="00188a61" style:text-blinking="false" fo:background-color="#ffff00" loext:char-shading-value="0"/>
    </style:style>
    <style:style style:name="T6" style:family="text">
      <style:text-properties fo:font-variant="normal" fo:text-transform="none" fo:color="#000000" style:text-line-through-style="none" style:text-line-through-type="none" style:font-name="Arial" fo:font-size="8.39999961853027pt" fo:font-style="normal" style:text-underline-style="none" fo:font-weight="normal" officeooo:rsid="00188a61" style:text-blinking="false"/>
    </style:style>
    <style:style style:name="T7" style:family="text">
      <style:text-properties fo:font-variant="normal" fo:text-transform="none" fo:color="#000000" style:text-line-through-style="none" style:text-line-through-type="none" style:font-name="Arial" fo:font-size="8.39999961853027pt" fo:font-style="normal" style:text-underline-style="none" fo:font-weight="bold" style:text-blinking="false"/>
    </style:style>
    <style:style style:name="T8" style:family="text">
      <style:text-properties fo:font-variant="normal" fo:text-transform="none" fo:color="#000000" style:text-line-through-style="none" style:text-line-through-type="none" style:font-name="Arial" fo:font-size="8.39999961853027pt" fo:font-style="normal" style:text-underline-style="none" fo:font-weight="bold" style:text-blinking="false" fo:background-color="transparent" loext:char-shading-value="0"/>
    </style:style>
    <style:style style:name="T9" style:family="text">
      <style:text-properties fo:font-variant="normal" fo:text-transform="none" fo:color="#000000" style:text-line-through-style="none" style:text-line-through-type="none" style:font-name="Arial" fo:font-size="8.39999961853027pt" fo:font-style="italic" style:text-underline-style="none" fo:font-weight="normal" style:text-blinking="false" fo:background-color="transparent" loext:char-shading-value="0"/>
    </style:style>
    <style:style style:name="T10"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style>
    <style:style style:name="T11" style:family="text">
      <style:text-properties fo:font-variant="normal" fo:text-transform="none" fo:color="#000000" style:text-line-through-style="none" style:text-line-through-type="none" style:font-name="Arial" fo:font-style="normal" style:text-underline-style="none" style:text-blinking="false" fo:background-color="transparent" loext:char-shading-value="0"/>
    </style:style>
    <style:style style:name="T12" style:family="text">
      <style:text-properties fo:font-variant="normal" fo:text-transform="none" fo:color="#000000" style:text-line-through-style="none" style:text-line-through-type="none" style:text-underline-style="none" style:text-blinking="false"/>
    </style:style>
    <style:style style:name="T1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4" style:family="text">
      <style:text-properties fo:background-color="transparent" loext:char-shading-value="0"/>
    </style:style>
    <style:style style:name="T15" style:family="text">
      <style:text-properties style:text-underline-style="solid" style:text-underline-width="auto" style:text-underline-color="font-color" fo:background-color="transparent" loext:char-shading-value="0"/>
    </style:style>
    <style:style style:name="T16" style:family="text">
      <style:text-properties officeooo:rsid="00188a61"/>
    </style:style>
    <style:style style:name="T17" style:family="text">
      <style:text-properties officeooo:rsid="001991e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Tumbleweed</text:span></text:p>
      <text:p text:style-name="P2"><text:span text:style-name="T10"/></text:p>
      <text:p text:style-name="P2"><text:span text:style-name="T10">Un désert aride sous un soleil de plomb.</text:span></text:p>
      <text:p text:style-name="P2"><text:span text:style-name="T10">Un vent léger pousse des boules d’herbe tournoyantes sur une route.</text:span></text:p>
      <text:p text:style-name="P2"><text:span text:style-name="T10">On entend maintenant un moteur.</text:span></text:p>
      <text:p text:style-name="P2"><text:span text:style-name="T10">Une voiture arrive.<text:line-break/>À son bord, des individus louches.</text:span></text:p>
      <text:p text:style-name="P2"><text:span text:style-name="T10"/></text:p>
      <text:p text:style-name="P2"><text:span text:style-name="T10">Tumbleweed est un road-game dans lequel on joue des voyous, certes imparfaits, mais possédant encore un peu d’humanité. Les PJ sont des voleurs, des malfrats, des arnaqueurs ou, plus rarement, des assassins...</text:span></text:p>
      <text:p text:style-name="P2"><text:span text:style-name="T10"/></text:p>
      <text:p text:style-name="P2"><text:span text:style-name="T10">Créer un personnage</text:span></text:p>
      <text:p text:style-name="P2"><text:span text:style-name="T10"/></text:p>
      <text:p text:style-name="P2"><text:span text:style-name="T10">Donnez un nom, un prénom, éventuellement un surnom, à votre personnage.</text:span></text:p>
      <text:p text:style-name="P2"><text:span text:style-name="T10">Décrivez-le brièvement.</text:span></text:p>
      <text:p text:style-name="P2"><text:span text:style-name="T10"/></text:p>
      <text:p text:style-name="P2"><text:span text:style-name="T10">Prénoms masculins : John, Will, Ed, Harry, Mike, Rick, James, Jack, Zac, Bob</text:span></text:p>
      <text:p text:style-name="P2"><text:span text:style-name="T10">Prénoms féminins : Mary, Linda, Nancy, Deborah, Sharon, Betty, Kimberly, Brenda, Sue, Meg</text:span></text:p>
      <text:p text:style-name="P2"><text:span text:style-name="T10">Noms de famille : Smith, Johnson, Brown, Miller, Wilson, Moore, Taylor, Jackson, White</text:span></text:p>
      <text:p text:style-name="P2"><text:span text:style-name="T10"/></text:p>
      <text:p text:style-name="P2"><text:span text:style-name="T10">Donnez-lui une faiblesse : lâche, paranoïaque, naïf, malchanceux, hypersensible, hypocondriaque… </text:span></text:p>
      <text:p text:style-name="P2"><text:span text:style-name="T10"/></text:p>
      <text:p text:style-name="P2"><text:span text:style-name="T10">Attribuez-lui un secret : Il tombe amoureux de toutes les femmes qui ressemble à sa mère ? Il n’assume pas son alcoolisme et boit en cachette ? Il a toujours rêvé d’être flic ? Il a une sale maladie et se gratte le bas-ventre en quasi permanence ? </text:span></text:p>
      <text:p text:style-name="P2"><text:span text:style-name="T10"/></text:p>
      <text:p text:style-name="P2"><text:span text:style-name="T10">À sa création, votre perso possède un flingue : combien lui reste-t-il de balles ? Choisissez un nombre, de 1 à 7. Ce nombre indique aussi votre Quotient (Qi) et aide à mieux définir votre personnage, physiquement et mentalement.</text:span></text:p>
      <text:p text:style-name="P2"><text:span text:style-name="T10">Un Quotient de 7 est adapté pour un jeune, nerveux et rapide, mais sans aucune expérience : pas de grosses connaissances, pas d’alliés. C’est un petit truand qui a juste un flingue pour faire peur, mais sait-il seulement s’en servir ?</text:span></text:p>
      <text:p text:style-name="P2"><text:span text:style-name="T10">Un Quotient de 1 évoque un personnage plus âgé, avec de nombreux ennemis. Il n’est plus très vif et ses jours sont comptés, mais il a acquis suffisamment d’expérience pour se sortir de tous les mauvais plans. </text:span></text:p>
      <text:p text:style-name="P2"><text:soft-page-break/><text:span text:style-name="T10"/></text:p>
      <text:p text:style-name="P2"><text:span text:style-name="T10">Expliquez brièvement qui ont été les malheureux destinataires de chacune de vos balles manquantes.</text:span></text:p>
      <text:p text:style-name="P2"><text:span text:style-name="T10"/></text:p>
      <text:p text:style-name="P2"><text:span text:style-name="T10">Exemple : à la création de perso, votre flingue possède 5 balles sur 7. Sur qui avez-vous tiré les deux balles manquantes, et pourquoi ? </text:span></text:p>
      <text:p text:style-name="P2"><text:span text:style-name="T10"/></text:p>
      <text:p text:style-name="P2"><text:span text:style-name="T10">Ce même nombre de balles manquantes permet d’obtenir autant d’avantage(s) : cet avantage peut être une connaissance (boxe, connaissance de la rue, tricot, casino…) ou un allié (une banquière, un prisonnier, un chef de gang, un politicien…).</text:span></text:p>
      <text:p text:style-name="P2"><text:span text:style-name="T10">Exemple : vous avez dépensé 2 balles, choisissez deux avantages. </text:span></text:p>
      <text:p text:style-name="P2"><text:span text:style-name="T10"/></text:p>
      <text:p text:style-name="P2"><text:span text:style-name="T10">Pour finir, ajoutez un dernier problème plus “actuel” : votre femme vous a quitté, vous avez des hémorroïdes, vous avez contracté de très grosses dettes envers la mafia, vous avez oublié d’appeler votre mère pour son anniversaire...</text:span></text:p>
      <text:p text:style-name="P2"><text:span text:style-name="T10"/></text:p>
      <text:p text:style-name="P2"><text:span text:style-name="T10">Système de jeu</text:span></text:p>
      <text:p text:style-name="P2"><text:span text:style-name="T10"/></text:p>
      <text:p text:style-name="P2"><text:span text:style-name="T10">Le Qi d’un personnage définit ses deux traits : Muscle et Cervelle.</text:span></text:p>
      <text:p text:style-name="P2"><text:span text:style-name="T10">Muscle = Qi</text:span></text:p>
      <text:p text:style-name="P2"><text:span text:style-name="T10">Cervelle = 8 - Qi</text:span></text:p>
      <text:p text:style-name="P2"><text:span text:style-name="T10"/></text:p>
      <text:p text:style-name="P2"><text:span text:style-name="T10">Exemple : à la création, mon Qi est de 6, j’ai donc 6 en Muscle et 2 en Cervelle.</text:span></text:p>
      <text:p text:style-name="P2"><text:span text:style-name="T10"/></text:p>
      <text:p text:style-name="P2"><text:span text:style-name="T10">Quand un personnage prend un risque (intimider la caissière, tirer sur un flic, voler des vêtements qui sèchent sur un fil…), le joueur jette 1d8 et doit faire autant ou moins que le trait concerné pour réussir. </text:span></text:p>
      <text:p text:style-name="P2"><text:span text:style-name="T10">Sinon, c'est raté. Avec un <text:s/>“8”, c’est même un fumble et il vous arrive un “Sale Truc”.</text:span></text:p>
      <text:p text:style-name="P2"><text:span text:style-name="T10"/></text:p>
      <text:p text:style-name="P2"><text:span text:style-name="T10">Utiliser un avantage ? Si le test est raté, vous pouvez essayer d'utiliser un avantage. Indiquez lequel avantage et comment vous l’utilisez. Rejetez le d8.</text:span></text:p>
      <text:p text:style-name="P2"><text:span text:style-name="T10">Si le jet est réussi, rayez l’avantage (il ne pourra plus être utilisé pour cette partie).</text:span></text:p>
      <text:p text:style-name="P2"><text:span text:style-name="T10"/></text:p>
      <text:p text:style-name="P2"><text:span text:style-name="T10">Blesser/tuer un PNJ : si c’est un second rôle, c’est le joueur qui définit quel dommage le pnj subit : il est temporairement mis hors-jeu (grosse blessure + hospitalisation) OU tué. Dans ce second cas, le perso subit un “sale truc”.</text:span></text:p>
      <text:p text:style-name="P2"><text:span text:style-name="T10"/></text:p>
      <text:p text:style-name="P2"><text:soft-page-break/><text:span text:style-name="T10">Un pnj plus important est difficile à abattre : il nécessite plusieurs réussites avant d’être tué. Si un tel pnj meurt, le pj subit un “sale truc” et perd aussi 1 en Qi.</text:span></text:p>
      <text:p text:style-name="P2"><text:span text:style-name="T10"/></text:p>
      <text:p text:style-name="P2"><text:span text:style-name="T10">Exemple : j’ai “malencontreusement” tué le chef de la mafia - mon Qi de 5 passe à 4. Je jette aussi un d8 sur la table des “sales trucs”.</text:span></text:p>
      <text:p text:style-name="P2"><text:span text:style-name="T10"/></text:p>
      <text:p text:style-name="P2"><text:span text:style-name="T10">Tuer un PJ ? Les persos ne possèdent pas de point de vie. Ils peuvent être blessés, malmenés, affaiblis mais, au final, c’est le joueur qui a droit de vie et de mort sur son perso.</text:span></text:p>
      <text:p text:style-name="P2"><text:span text:style-name="T10"/></text:p>
      <text:p text:style-name="P2"><text:span text:style-name="T10">Précision : le Quotient… </text:span></text:p>
      <text:p text:style-name="P2"><text:span text:style-name="T10">- baisse de 1 quand un perso tue un pnj important. </text:span></text:p>
      <text:p text:style-name="P2"><text:span text:style-name="T10">- ne peut jamais dépasser sa valeur initiale.</text:span></text:p>
      <text:p text:style-name="P2"><text:span text:style-name="T10">- peut descendre jusqu’à 0 : un pj avec 0 en Qi est très faible, quasi comateux. Ses deux traits ont alors une valeur de 1.</text:span></text:p>
      <text:p text:style-name="P2"><text:span text:style-name="T10"/></text:p>
      <text:p text:style-name="P2"><text:span text:style-name="T10">“Sale truc” : si un perso obtient un “8” ou tue un pnj, on jette 1d8 et...  </text:span></text:p>
      <text:p text:style-name="P2"><text:span text:style-name="T10">1 : le perso s’enfuit en hurlant</text:span></text:p>
      <text:p text:style-name="P2"><text:span text:style-name="T10">2 : les flics (ou le grand méchant) débarquent</text:span></text:p>
      <text:p text:style-name="P2"><text:span text:style-name="T10">3 : la faiblesse (ou le problème) prend le dessus</text:span></text:p>
      <text:p text:style-name="P2"><text:span text:style-name="T10">4 : le personnage tremble, a peur</text:span></text:p>
      <text:p text:style-name="P2"><text:span text:style-name="T10">5 : le perso s’énerve et a envie de tout casser</text:span></text:p>
      <text:p text:style-name="P2"><text:span text:style-name="T10">6 : le perso s’évanouit</text:span></text:p>
      <text:p text:style-name="P2"><text:span text:style-name="T10">7 : perte d’un avantage (seulement pour cette partie)</text:span></text:p>
      <text:p text:style-name="P2"><text:span text:style-name="T10">8 : quelque chose (une arme ?) explose</text:span></text:p>
      <text:p text:style-name="P2"><text:span text:style-name="T10"/></text:p>
      <text:p text:style-name="P2"><text:span text:style-name="T10">Scénario</text:span></text:p>
      <text:p text:style-name="P2"><text:span text:style-name="T10"/></text:p>
      <text:p text:style-name="P2"><text:span text:style-name="T10">Un scénar commence et finit toujours par une poursuite. Les scénars suivent ce schéma :</text:span></text:p>
      <text:p text:style-name="P2"><text:span text:style-name="T10">1. Les persos sont sans un sou et poursuivis. Ils ne possèdent que leur flingue et le nombre de balles défini au départ. Voyez ensemble pourquoi et par qui les persos sont poursuivis</text:span></text:p>
      <text:p text:style-name="P2"><text:span text:style-name="T10">2. Les personnages arrivent quelque part et découvrent un problème</text:span></text:p>
      <text:p text:style-name="P2"><text:span text:style-name="T10">3. Ils essaient de résoudre le problème mais il y a une complication</text:span></text:p>
      <text:p text:style-name="P2"><text:span text:style-name="T10">4. Retour en 3) si besoin est</text:span></text:p>
      <text:p text:style-name="P2"><text:span text:style-name="T10">5. Résolution finale + fuite des pj</text:span></text:p>
      <text:p text:style-name="P2"><text:span text:style-name="T10"/></text:p>
      <text:p text:style-name="P2"><text:span text:style-name="T10">Quelque part ? une maison isolée, un quartier, un village qui a peur... </text:span></text:p>
      <text:p text:style-name="P2"><text:soft-page-break/><text:span text:style-name="T10">Le problème ? La population est terrifiée par : un habitant, un chef de gang, le shérif, le maire…</text:span></text:p>
      <text:p text:style-name="P2"><text:span text:style-name="T10">Une complication ? Trahison d’un allié, arrivée inattendue d’un troisième parti (autre gang…), la météo fait des siennes… </text:span></text:p>
      <text:p text:style-name="P2"><text:span text:style-name="T10"/></text:p>
      <text:p text:style-name="P2"><text:span text:style-name="T10">Les pnj : chaque pnj possède un indicateur de vies (nombre de réussites nécessaires avant élimination), une faiblesse, et une dangerosité (chiffre unique pour les tests).</text:span></text:p>
      <text:p text:style-name="P2"><text:span text:style-name="T10">Exemples :</text:span></text:p>
      <text:p text:style-name="P2"><text:span text:style-name="T10">Patrouilleur : 1 vie - suspicieux - dangerosité : 3</text:span></text:p>
      <text:p text:style-name="P2"><text:span text:style-name="T10">Jo Belle-gueule : 3 vies - sanguin - dangerosité : 5</text:span></text:p>
      <text:p text:style-name="P2"><text:span text:style-name="T10"/></text:p>
      <text:p text:style-name="P2"><text:span text:style-name="T10">Gain : en fin de scénar, le MJ choisit les “cadeaux” gagnés par les joueurs. Il en choisit et énumère au moins autant qu’il y a de joueurs. Il y a deux catégories de cadeaux : les “bons” et les “mauvais”. Le lot doit comprendre au moins un “mauvais” (plus, si les joueurs n’ont pas été bons). Aux joueurs ensuite de se partager le lot comme ils l’entendent.</text:span></text:p>
      <text:p text:style-name="P2"><text:span text:style-name="T10"/></text:p>
      <text:p text:style-name="P2"><text:span text:style-name="T10">Bons cadeaux :</text:span></text:p>
      <text:p text:style-name="P2"><text:span text:style-name="T10">un nouvel allié</text:span></text:p>
      <text:p text:style-name="P2"><text:span text:style-name="T10">une nouvelle compétence</text:span></text:p>
      <text:p text:style-name="P2"><text:span text:style-name="T10">une semaine dans un maison de repos : +1 en Qi (rappel : on ne peut pas dépasser la valeur initiale) </text:span></text:p>
      <text:p text:style-name="P2"><text:span text:style-name="T10">les plans d’un entrepôt secret, d’une banque… </text:span></text:p>
      <text:p text:style-name="P2"><text:span text:style-name="T10">un sac de 10 000 dollars</text:span></text:p>
      <text:p text:style-name="P2"><text:span text:style-name="T10"/></text:p>
      <text:p text:style-name="P2"><text:span text:style-name="T10">Mauvais cadeaux :</text:span></text:p>
      <text:p text:style-name="P2"><text:span text:style-name="T10">un ennemi : un shérif qui ne pense qu’à se venger</text:span></text:p>
      <text:p text:style-name="P2"><text:span text:style-name="T10">un ennui personnel : une sale maladie, une fausse accusation</text:span></text:p>
      <text:p text:style-name="P2"><text:span text:style-name="T10">un ennui indirect : disparition d’un proche, domicile incendi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7:35:55.558000000</meta:creation-date>
    <dc:date>2016-10-19T18:28:52.288000000</dc:date>
    <meta:editing-duration>PT53M1S</meta:editing-duration>
    <meta:editing-cycles>4</meta:editing-cycles>
    <meta:generator>LibreOffice/4.4.6.3$Windows_x86 LibreOffice_project/e8938fd3328e95dcf59dd64e7facd2c7d67c704d</meta:generator>
    <meta:document-statistic meta:table-count="0" meta:image-count="0" meta:object-count="0" meta:page-count="4" meta:paragraph-count="73" meta:word-count="1156" meta:character-count="6479" meta:non-whitespace-character-count="5380"/>
  </office:meta>
</office:document-meta>
</file>