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joueurs incarnent des membres d'un vaisseau s'étant crashé sur une planète inconnue. Les réparations demanderont beaucoup de temps. Il va falloir survivre durablement, et peut-être, un jour repartir. </text:p>
      <text:p text:style-name="Standard"/>
      <text:p text:style-name="P2">Monde</text:p>
      <text:p text:style-name="Standard"/>
      <text:p text:style-name="Standard">Les <text:s/>joueurs déterminent les caractéristiques de la planète <text:s/>à tour de rôle. On choisi une catégorie (Ressource, Faune, Flore, Habitabilité, Paysage, Particularité) que l'on décrit et à côté de laquelle on inscrit à côté un nombre compris entre 4 et 10 servant de difficulté. Le joueur suivant avant de faire de même y pose un bémol. On ne peut prendre deux fois la même caractéristique, ainsi qu'attribuer deux fois le même nombre à celles-ci.</text:p>
      <text:p text:style-name="P3">Ex :Tom choisi de définir l'habitabilité, décidant que cette planète sera pourvu d'abondante réserve d'oxygène, qu'il note 6. Anna prend sa suite, indiquant que celui-ci ne sera présent que dans des poches souterraines.</text:p>
      <text:p text:style-name="Standard"/>
      <text:p text:style-name="Standard"><text:s/><text:span text:style-name="T4">Communauté :</text:span></text:p>
      <text:p text:style-name="Standard"/>
      <text:p text:style-name="Standard">La communauté est définie par à la fois par 3 domaines qui sont Science, Militaire et Installation et par ses Lois. On y ajoute une valeur de Réparation ainsi que des Factions. </text:p>
      <text:p text:style-name="Standard"/>
      <text:p text:style-name="Standard"><text:span text:style-name="T3">Domaines </text:span>: Montre les priorités de la communauté. Leurs valeurs fluctuant tout au long de la partie, il est plus aisé de les représenter avec des jetons ou des dés, leur limite d'accroissement est de 6.</text:p>
      <text:p text:style-name="Standard">En début de partie, 3 points sont réparties entre les domaines, symbolisant la mission initiale du vaisseaux avant qu'il ne se crash.</text:p>
      <text:p text:style-name="Standard"/>
      <text:p text:style-name="Standard"><text:span text:style-name="T3">Réparation :</text:span> Pouvant aller elle aussi jusqu 'a 6, si elle est complété le vaisseau peut repartir (voir <text:span text:style-name="T2">fin de partie</text:span>). On démarre la partie à 1.</text:p>
      <text:p text:style-name="Standard"/>
      <text:p text:style-name="Standard"><text:span text:style-name="T3">Lois :</text:span></text:p>
      <text:p text:style-name="Standard">Quand un personnage se retrouve en difficulté ou ne peut accomplir une action, il peut faire appel aux Lois qui se manifestent sous la forme de bonus. Quand il fait ceci, il créer une Loi, justifiant son existence par un flash-back mettant en scène un Fondateur (voir <text:span text:style-name="T2">personnages</text:span>) et un problème ayant nécessité le vote de cette loi (voir <text:span text:style-name="T2">déroulement de la partie</text:span>). </text:p>
      <text:p text:style-name="Standard">En début de partie les joueurs définissent deux lois qui sont déjà en vigueur. Une fait référence à un problème survenu dans la zone d’atterrissage, l'autre est un reliquat de celles régnants dans le vaisseau.</text:p>
      <text:p text:style-name="Standard"/>
      <text:p text:style-name="P1">Factions :</text:p>
      <text:p text:style-name="Standard">Quand une loi n'est pas approuvée par une majorité, elle crée une faction. Chaque tour de joueur elle ponctionne 2 pions du domaine choisie (en fonction de son idéologie).</text:p>
      <text:p text:style-name="Standard"><text:span text:style-name="T1">Ex : Une faction contre le contrôle de naissance ponctionnera sûrement les domaines Science et Installation (Science car le contrôle est en rapport avec la génétique, Installation car cela change la qualité de vie de la communauté).</text:span></text:p>
      <text:p text:style-name="Standard">Quand une faction arrive à 6, elle annule la loi qui l'a fait naître et enlève trois points (au lieu de trois) montrant sa victoire. Elle disparaît.</text:p>
      <text:p text:style-name="Standard"/>
      <text:p text:style-name="P2">Personnages :</text:p>
      <text:p text:style-name="Standard"/>
      <text:p text:style-name="Standard">Les joueurs incarnent des membres de la communautés. Ils ont chacun deux personnages principaux : un Pilier de la communauté et un Fondateur.</text:p>
      <text:p text:style-name="Standard"/>
      <text:p text:style-name="P1">Piliers :</text:p>
      <text:p text:style-name="Standard"><text:soft-page-break/>Les Piliers sont des membres reconnu parmi leurs pairs. On leur donnent souvent les missions les plus importantes. </text:p>
      <text:p text:style-name="Standard">Pour créer son Pilier, le joueur doit en premier lieu choisir sa spécialité, chacune dépendante d'un domaine :</text:p>
      <text:p text:style-name="Standard"><text:span text:style-name="T3">Science :</text:span> santé (chirurgien, psychologue …) ou recherche (géologue, botaniste ...)</text:p>
      <text:p text:style-name="Standard"><text:span text:style-name="T3">Militaire :</text:span> sécurité (soldats, milicien ...) ou exploration (éclaireur, navigateur )</text:p>
      <text:p text:style-name="Standard"><text:span text:style-name="T3">Installation :</text:span> technique (mécanicien, ingénieur ...) ou confort (architecte, agriculteur ...)</text:p>
      <text:p text:style-name="Standard"/>
      <text:p text:style-name="Standard">Il doit ensuite répartir 5 points parmi ses compétences Science/Militaire/Installation, en mettant 2 points minimum dans sa spécialité.</text:p>
      <text:p text:style-name="P3">Ex : Kairn Couroch, est vétérinaire. Il s'occupe des quelques animaux restant et se rends indispensable en bricolant. Santé (spécialité) 3pts, Militaire 0pts, Installation 2pts. </text:p>
      <text:p text:style-name="Standard"/>
      <text:p text:style-name="P1">Fondateurs :</text:p>
      <text:p text:style-name="Standard">Chapeautant tout un domaine, les Fondateurs correspondent aux chefs d'équipes désignés avant et pendant le voyage du vaisseaux. Ils veulent en général faire en sorte que leurs domaines soient les plus influents possibles. Membres décisif du conseil, ils ont aidés à mettre en place les lois régissant la communauté. Ils sont néanmoins diviser. <text:s/>Certains militent pour partir le plus vite possible et accélérer les réparations (on les appellent Primordiaux), d'autres préfèrent aller de l'avant et s'installer définitivement (ce sont les Bâtisseurs).</text:p>
      <text:p text:style-name="Standard">Pour son personnage de Fondateur, le joueur détermine le domaine (Science, Militaire et Installation) et la doctrine ( Primordiaux ou Bâtisseur ) de son personnage. Le domaine ne doit pas être le même que le domaine incluant la spécialité de son Pilier.</text:p>
      <text:p text:style-name="Standard"/>
      <text:p text:style-name="Standard"><text:span text:style-name="T4">Déroulement de la partie :</text:span></text:p>
      <text:p text:style-name="P2"/>
      <text:p text:style-name="Standard">A tour de rôle, un joueur décrit un Problème. Il fera office de MJ pour ce tour-ci. Les joueurs, avec leurs Pilier, tentent de le résoudre. Il disparaît quand le domaine intervenant est égal ou supérieur à la difficulté du problème. Les joueurs peuvent s'entraider (+1 quand c'est une action lié au domaine dont on a une spécialité, +2 si c'est notre spécialité). Si aucun bonus n'est suffisant, on peut créer une loi s'appliquant à la situation. Pour cela le joueur décidant d'y faire appel décrit un flash-back où cette loi découle d'un <text:s/>problème rencontré par son Fondateur, il annonce comment il souhaite répartir les points accordés par la loi (2 points s'ajoutant, 1 autre à déplacer, que cela soit en Réparation, dans l'un des 3 domaines ou dans une faction). On vote ensuite à main levé, en même temps, déterminant le résultat :</text:p>
      <text:p text:style-name="Standard"/>
      <text:p text:style-name="Standard"><text:span text:style-name="T3">Loi acceptée :</text:span>Si toute le monde vote pour. On applique le résultat souhaité. Le joueur devant décrire le problème suivant en choisi un lié à une caractéristique de la planète.</text:p>
      <text:p text:style-name="Standard"><text:span text:style-name="T3"/></text:p>
      <text:p text:style-name="Standard"><text:span text:style-name="T3">Loi abrogée :</text:span>Si une majorité vote la loi : 1 point à répartir et 1 à déplacer. Le joueur suivant doit décrire un problème lié à cette loi.</text:p>
      <text:p text:style-name="Standard"><text:span text:style-name="T3"/></text:p>
      <text:p text:style-name="Standard"><text:span text:style-name="T3">Loi rejetée :</text:span>Si une minorité vote la loi. Même bonus qu'une loi abrogée, cependant elle fait naître une faction mécontente aussi forte que le nombre de joueurs n'ayant pas voté pour la loi. Le joueur devant décrire le prochain problème choisi entre un problème lié à la loi ou un autre lié à la faction. Tant qu'une faction est en jeu, même si une loi est acceptée, on peut toujours choisir problème lié à la faction.Une faction est détruite quand elle n'a plus de point.</text:p>
      <text:p text:style-name="Standard"/>
      <text:p text:style-name="Standard"><text:span text:style-name="T2">Fin de partie :</text:span></text:p>
      <text:p text:style-name="Standard"/>
      <text:p text:style-name="Standard">Il y a deux cas de figures. Si tous les problèmes lié aux caractéristiques de la planète sont résous les Bâtisseurs gagnent, on fonde une nouvelle civilisation. Si Réparation atteint 6, c'est la victoire des <text:soft-page-break/>Fondamentaux, la planète est quittée. Les joueurs sont libres de décrire l'épilogue, il peuvent prendre en compte les différents sc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 AG</meta:initial-creator>
    <meta:creation-date>2016-10-20T14:04:21.22</meta:creation-date>
    <meta:generator>LibreOffice/3.4$Win32 LibreOffice_project/340m1$Build-402</meta:generator>
    <dc:date>2016-10-21T23:54:11.36</dc:date>
    <dc:creator>AG AG</dc:creator>
    <meta:editing-duration>PT5H14M34S</meta:editing-duration>
    <meta:editing-cycles>134</meta:editing-cycles>
    <meta:document-statistic meta:table-count="0" meta:image-count="0" meta:object-count="0" meta:page-count="3" meta:paragraph-count="36" meta:word-count="1066" meta:character-count="6462" meta:non-whitespace-character-count="5422"/>
  </office:meta>
</office:document-meta>
</file>